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ans-serif"/>
    <style:font-face style:name="Cambria1" svg:font-family="Cambria, serif"/>
    <style:font-face style:name="Mangal1" svg:font-family="Mangal"/>
    <style:font-face style:name="Times New Roman" svg:font-family="'Times New Roman', serif"/>
    <style:font-face style:name="Calibri" svg:font-family="Calibri" style:font-family-generic="swiss"/>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ext_20_body">
      <style:paragraph-properties fo:margin-left="0.205cm" fo:margin-right="0.134cm" fo:margin-top="0cm" fo:margin-bottom="0cm" loext:contextual-spacing="false" fo:text-align="justify" style:justify-single-word="false" fo:text-indent="0cm" style:auto-text-indent="false" style:writing-mode="page"/>
      <style:text-properties style:font-name="Cambria" fo:font-size="11pt" style:font-size-asian="11pt" style:font-size-complex="11pt"/>
    </style:style>
    <style:style style:name="P3" style:family="paragraph" style:parent-style-name="Text_20_body">
      <style:paragraph-properties fo:margin-left="0.205cm" fo:margin-right="0.134cm" fo:margin-top="0cm" fo:margin-bottom="0.199cm" loext:contextual-spacing="false" fo:text-align="justify" style:justify-single-word="false" fo:text-indent="0cm" style:auto-text-indent="false" style:writing-mode="page"/>
      <style:text-properties style:font-name="Cambria" fo:font-size="11pt" style:font-size-asian="11pt" style:font-size-complex="11pt"/>
    </style:style>
    <style:style style:name="P4" style:family="paragraph" style:parent-style-name="Text_20_body">
      <style:paragraph-properties fo:margin-left="0.205cm" fo:margin-right="0.134cm" fo:margin-top="0cm" fo:margin-bottom="0.199cm" loext:contextual-spacing="false" fo:text-align="justify" style:justify-single-word="false" fo:text-indent="0cm" style:auto-text-indent="false" style:writing-mode="page"/>
      <style:text-properties style:font-name="Cambria" fo:font-size="11pt" officeooo:paragraph-rsid="00140a85" style:font-size-asian="11pt" style:font-size-complex="11pt"/>
    </style:style>
    <style:style style:name="P5" style:family="paragraph" style:parent-style-name="Text_20_body">
      <style:paragraph-properties fo:margin-left="0.205cm" fo:margin-right="0.134cm" fo:margin-top="0cm" fo:margin-bottom="0.199cm" loext:contextual-spacing="false" fo:line-height="112%" fo:text-align="justify" style:justify-single-word="false" fo:text-indent="0cm" style:auto-text-indent="false" style:writing-mode="page"/>
      <style:text-properties style:font-name="Cambria" fo:font-size="11pt" officeooo:paragraph-rsid="00140a85" style:font-size-asian="11pt" style:font-size-complex="11pt"/>
    </style:style>
    <style:style style:name="P6" style:family="paragraph" style:parent-style-name="Text_20_body">
      <style:paragraph-properties fo:margin-left="0.205cm" fo:margin-right="0.141cm" fo:margin-top="0.12cm" fo:margin-bottom="0.199cm" loext:contextual-spacing="false" fo:text-align="justify" style:justify-single-word="false" fo:text-indent="0cm" style:auto-text-indent="false" style:writing-mode="page"/>
      <style:text-properties style:font-name="Cambria" fo:font-size="11pt" style:font-size-asian="11pt" style:font-size-complex="11pt"/>
    </style:style>
    <style:style style:name="P7" style:family="paragraph" style:parent-style-name="Text_20_body">
      <style:paragraph-properties fo:margin-left="0.205cm" fo:margin-right="0.132cm" fo:margin-top="0.12cm" fo:margin-bottom="0.199cm" loext:contextual-spacing="false" fo:text-align="justify" style:justify-single-word="false" fo:text-indent="0cm" style:auto-text-indent="false" style:writing-mode="page"/>
      <style:text-properties style:font-name="Cambria" fo:font-size="11pt" style:font-size-asian="11pt" style:font-size-complex="11pt"/>
    </style:style>
    <style:style style:name="P8" style:family="paragraph" style:parent-style-name="Text_20_body">
      <style:paragraph-properties fo:margin-left="0.205cm" fo:margin-right="0.138cm" fo:margin-top="0cm" fo:margin-bottom="0.199cm" loext:contextual-spacing="false" fo:text-align="justify" style:justify-single-word="false" fo:text-indent="0cm" style:auto-text-indent="false" style:writing-mode="page"/>
      <style:text-properties style:font-name="Cambria" fo:font-size="11pt" style:font-size-asian="11pt" style:font-size-complex="11pt"/>
    </style:style>
    <style:style style:name="P9" style:family="paragraph" style:parent-style-name="Text_20_body">
      <style:paragraph-properties fo:margin-left="0.205cm" fo:margin-right="0.131cm" fo:margin-top="0cm" fo:margin-bottom="0.199cm" loext:contextual-spacing="false" fo:text-align="justify" style:justify-single-word="false" fo:text-indent="0cm" style:auto-text-indent="false" style:writing-mode="page"/>
      <style:text-properties style:font-name="Cambria" fo:font-size="11pt" style:font-size-asian="11pt" style:font-size-complex="11pt"/>
    </style:style>
    <style:style style:name="P10" style:family="paragraph" style:parent-style-name="Text_20_body">
      <style:paragraph-properties fo:margin-left="0.205cm" fo:margin-right="0.129cm" fo:margin-top="0.118cm" fo:margin-bottom="0cm" loext:contextual-spacing="false" fo:text-align="justify" style:justify-single-word="false" fo:text-indent="0cm" style:auto-text-indent="false" style:writing-mode="page"/>
      <style:text-properties style:font-name="Cambria" fo:font-size="11pt" style:font-size-asian="11pt" style:font-size-complex="11pt"/>
    </style:style>
    <style:style style:name="P11" style:family="paragraph" style:parent-style-name="Text_20_body">
      <style:paragraph-properties fo:margin-left="0.205cm" fo:margin-right="0.129cm" fo:margin-top="0.12cm" fo:margin-bottom="0.199cm" loext:contextual-spacing="false" fo:text-align="justify" style:justify-single-word="false" fo:text-indent="0cm" style:auto-text-indent="false" style:writing-mode="page"/>
      <style:text-properties style:font-name="Cambria" fo:font-size="11pt" style:font-size-asian="11pt" style:font-size-complex="11pt"/>
    </style:style>
    <style:style style:name="P12" style:family="paragraph" style:parent-style-name="Text_20_body">
      <style:paragraph-properties fo:margin-left="0.205cm" fo:margin-right="0.153cm" fo:margin-top="0cm" fo:margin-bottom="0cm" loext:contextual-spacing="false" fo:line-height="107%" fo:text-align="justify" style:justify-single-word="false" fo:text-indent="0cm" style:auto-text-indent="false"/>
      <style:text-properties officeooo:paragraph-rsid="0008622a"/>
    </style:style>
    <style:style style:name="P13" style:family="paragraph" style:parent-style-name="Text_20_body">
      <style:paragraph-properties fo:margin-top="0cm" fo:margin-bottom="0.6cm" loext:contextual-spacing="false" fo:line-height="107%" fo:text-align="center" style:justify-single-word="false" style:writing-mode="page"/>
    </style:style>
    <style:style style:name="P14" style:family="paragraph" style:parent-style-name="Text_20_body">
      <loext:graphic-properties draw:fill="solid" draw:fill-color="#eeeeee" draw:opacity="100%"/>
      <style:paragraph-properties fo:margin-top="0cm" fo:margin-bottom="0.7cm" loext:contextual-spacing="false" style:line-height-at-least="0.353cm" fo:background-color="#eeeeee" style:writing-mode="page"/>
      <style:text-properties officeooo:paragraph-rsid="000f6c3f"/>
    </style:style>
    <style:style style:name="P15" style:family="paragraph" style:parent-style-name="Text_20_body">
      <loext:graphic-properties draw:fill="none" draw:fill-color="#ffffff" draw:opacity="100%"/>
      <style:paragraph-properties fo:margin-top="0cm" fo:margin-bottom="0.7cm" loext:contextual-spacing="false" style:line-height-at-least="0.353cm" fo:text-align="center" style:justify-single-word="false" fo:background-color="transparent" style:writing-mode="page"/>
      <style:text-properties fo:color="#cc0000" style:font-name="Arial Black" fo:font-size="20pt" fo:font-style="normal" fo:font-weight="bold" officeooo:rsid="000b57e0" officeooo:paragraph-rsid="000b57e0" style:font-size-asian="20pt" style:font-style-asian="normal" style:font-size-complex="20pt" style:font-style-complex="normal"/>
    </style:style>
    <style:style style:name="P16" style:family="paragraph" style:parent-style-name="Text_20_body">
      <loext:graphic-properties draw:fill="solid" draw:fill-color="#eeeeee" draw:opacity="100%"/>
      <style:paragraph-properties fo:margin-top="0cm" fo:margin-bottom="0cm" loext:contextual-spacing="false" style:line-height-at-least="0.353cm" fo:background-color="#eeeeee" style:writing-mode="page"/>
      <style:text-properties fo:font-size="11pt" officeooo:paragraph-rsid="000f6c3f" style:font-size-asian="11pt" style:font-size-complex="11pt"/>
    </style:style>
    <style:style style:name="T1" style:family="text">
      <style:text-properties style:font-name="Times New Roman" fo:font-style="italic"/>
    </style:style>
    <style:style style:name="T2" style:family="text">
      <style:text-properties style:font-name="Times New Roman" fo:font-style="italic"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fo:font-weight="bold"/>
    </style:style>
    <style:style style:name="T6" style:family="text">
      <style:text-properties fo:color="#c00000" style:font-name="Times New Roman" fo:font-style="italic"/>
    </style:style>
    <style:style style:name="T7" style:family="text">
      <style:text-properties fo:color="#c00000" fo:font-style="italic"/>
    </style:style>
    <style:style style:name="T8" style:family="text">
      <style:text-properties style:font-name="Arial Black1" fo:font-size="12pt" fo:font-weight="bold" style:font-size-asian="12pt" style:font-size-complex="12pt"/>
    </style:style>
    <style:style style:name="T9" style:family="text">
      <style:text-properties fo:letter-spacing="0.035cm"/>
    </style:style>
    <style:style style:name="T10" style:family="text">
      <style:text-properties fo:letter-spacing="0.044cm"/>
    </style:style>
    <style:style style:name="T11" style:family="text">
      <style:text-properties fo:letter-spacing="0.039cm"/>
    </style:style>
    <style:style style:name="T12" style:family="text">
      <style:text-properties fo:letter-spacing="0.049cm"/>
    </style:style>
    <style:style style:name="T13" style:family="text">
      <style:text-properties fo:letter-spacing="0.065cm"/>
    </style:style>
    <style:style style:name="T14" style:family="text">
      <style:text-properties fo:letter-spacing="0.074cm"/>
    </style:style>
    <style:style style:name="T15" style:family="text">
      <style:text-properties fo:letter-spacing="0.051cm"/>
    </style:style>
    <style:style style:name="T16" style:family="text">
      <style:text-properties fo:letter-spacing="0.051cm" fo:font-weight="bold"/>
    </style:style>
    <style:style style:name="T17" style:family="text">
      <style:text-properties fo:letter-spacing="0.069cm"/>
    </style:style>
    <style:style style:name="T18" style:family="text">
      <style:text-properties fo:letter-spacing="0.072cm"/>
    </style:style>
    <style:style style:name="T19" style:family="text">
      <style:text-properties fo:letter-spacing="0.06cm"/>
    </style:style>
    <style:style style:name="T20" style:family="text">
      <style:text-properties fo:letter-spacing="0.085cm"/>
    </style:style>
    <style:style style:name="T21" style:family="text">
      <style:text-properties fo:letter-spacing="0.093cm"/>
    </style:style>
    <style:style style:name="T22" style:family="text">
      <style:text-properties fo:letter-spacing="0.083cm"/>
    </style:style>
    <style:style style:name="T23" style:family="text">
      <style:text-properties fo:letter-spacing="0.078cm"/>
    </style:style>
    <style:style style:name="T24" style:family="text">
      <style:text-properties fo:letter-spacing="0.09cm"/>
    </style:style>
    <style:style style:name="T25" style:family="text">
      <style:text-properties fo:letter-spacing="0.086cm"/>
    </style:style>
    <style:style style:name="T26" style:family="text">
      <style:text-properties fo:letter-spacing="0.042cm"/>
    </style:style>
    <style:style style:name="T27" style:family="text">
      <style:text-properties fo:letter-spacing="0.041cm"/>
    </style:style>
    <style:style style:name="T28" style:family="text">
      <style:text-properties fo:letter-spacing="0.056cm"/>
    </style:style>
    <style:style style:name="T29" style:family="text">
      <style:text-properties fo:letter-spacing="0.048cm"/>
    </style:style>
    <style:style style:name="T30" style:family="text">
      <style:text-properties fo:letter-spacing="0.053cm"/>
    </style:style>
    <style:style style:name="T31" style:family="text">
      <style:text-properties fo:letter-spacing="0.092cm"/>
    </style:style>
    <style:style style:name="T32" style:family="text">
      <style:text-properties fo:letter-spacing="0.081cm"/>
    </style:style>
    <style:style style:name="T33" style:family="text">
      <style:text-properties fo:letter-spacing="0.076cm"/>
    </style:style>
    <style:style style:name="T34" style:family="text">
      <style:text-properties fo:letter-spacing="0.055cm"/>
    </style:style>
    <style:style style:name="T35" style:family="text">
      <style:text-properties fo:letter-spacing="0.064cm"/>
    </style:style>
    <style:style style:name="T36" style:family="text">
      <style:text-properties fo:letter-spacing="0.064cm" fo:font-style="italic"/>
    </style:style>
    <style:style style:name="T37" style:family="text">
      <style:text-properties fo:letter-spacing="0.095cm"/>
    </style:style>
    <style:style style:name="T38" style:family="text">
      <style:text-properties fo:letter-spacing="0.088cm"/>
    </style:style>
    <style:style style:name="T39" style:family="text">
      <style:text-properties fo:letter-spacing="0.062cm"/>
    </style:style>
    <style:style style:name="T40" style:family="text">
      <style:text-properties fo:letter-spacing="0.079cm"/>
    </style:style>
    <style:style style:name="T41" style:family="text">
      <style:text-properties fo:letter-spacing="0.037cm"/>
    </style:style>
    <style:style style:name="T42" style:family="text">
      <style:text-properties fo:letter-spacing="0.067cm"/>
    </style:style>
    <style:style style:name="T43" style:family="text">
      <style:text-properties style:font-name="Cambria" fo:font-size="11pt" fo:font-weight="bold" style:font-size-asian="11pt" style:font-size-complex="11pt"/>
    </style:style>
    <style:style style:name="T44" style:family="text">
      <style:text-properties style:font-name="Cambria" fo:font-size="9pt" fo:font-weight="bold" style:font-size-asian="9pt" style:font-size-complex="9pt"/>
    </style:style>
    <style:style style:name="T45" style:family="text">
      <style:text-properties style:font-name="Cambria" fo:font-size="9pt" style:font-size-asian="9pt" style:font-size-complex="9pt"/>
    </style:style>
    <style:style style:name="T46" style:family="text">
      <style:text-properties style:font-name="Cambria" fo:font-size="9pt" fo:font-style="italic" fo:font-weight="bold" style:font-size-asian="9pt" style:font-size-complex="9pt"/>
    </style:style>
    <style:style style:name="T47" style:family="text">
      <style:text-properties style:font-name="Cambria" fo:font-size="9pt" fo:letter-spacing="0.044cm" fo:font-style="italic" fo:font-weight="bold" style:font-size-asian="9pt" style:font-size-complex="9pt"/>
    </style:style>
    <style:style style:name="T48" style:family="text">
      <style:text-properties style:font-name="Cambria" fo:font-size="9pt" fo:letter-spacing="0.044cm" style:font-size-asian="9pt" style:font-size-complex="9pt"/>
    </style:style>
    <style:style style:name="T49" style:family="text">
      <style:text-properties style:font-name="Cambria" fo:font-size="9pt" fo:letter-spacing="0.046cm" style:font-size-asian="9pt" style:font-size-complex="9pt"/>
    </style:style>
    <style:style style:name="T50" style:family="text">
      <style:text-properties style:font-name="Cambria" fo:font-size="9pt" fo:letter-spacing="0.042cm" style:font-size-asian="9pt" style:font-size-complex="9pt"/>
    </style:style>
    <style:style style:name="T51" style:family="text">
      <style:text-properties style:font-name="Cambria" fo:font-size="9pt" fo:letter-spacing="0.037cm" style:font-size-asian="9pt" style:font-size-complex="9pt"/>
    </style:style>
    <style:style style:name="T52" style:family="text">
      <style:text-properties style:font-name="Cambria" fo:font-size="9pt" fo:letter-spacing="0.041cm" style:font-size-asian="9pt" style:font-size-complex="9pt"/>
    </style:style>
    <style:style style:name="T53" style:family="text">
      <style:text-properties style:font-name="Cambria" fo:font-size="9pt" fo:letter-spacing="0.035cm" style:font-size-asian="9pt" style:font-size-complex="9pt"/>
    </style:style>
    <style:style style:name="T54" style:family="text">
      <style:text-properties style:font-name="Cambria" fo:font-size="9pt" fo:letter-spacing="0.039cm" style:font-size-asian="9pt" style:font-size-complex="9pt"/>
    </style:style>
    <style:style style:name="T55" style:family="text">
      <style:text-properties fo:color="#ff3333" fo:font-size="14pt" style:font-size-asian="14pt" style:font-size-complex="14pt"/>
    </style:style>
    <style:style style:name="T56" style:family="text">
      <style:text-properties fo:color="#cc0000" style:font-name="Cambria1" fo:font-size="11pt" fo:font-style="normal" fo:font-weight="bold" officeooo:rsid="000b57e0" style:font-size-asian="11pt" style:font-style-asian="normal" style:font-size-complex="11pt" style:font-style-complex="normal"/>
    </style:style>
    <style:style style:name="T57" style:family="text">
      <style:text-properties fo:color="#cc0000" fo:font-style="italic"/>
    </style:style>
    <style:style style:name="T58" style:family="text">
      <style:text-properties fo:color="#cc0000" fo:letter-spacing="0.055cm" fo:font-style="italic"/>
    </style:style>
    <style:style style:name="T59" style:family="text">
      <style:text-properties fo:color="#cc0000" fo:letter-spacing="0.051cm" fo:font-style="italic"/>
    </style:style>
    <style:style style:name="T60" style:family="text">
      <style:text-properties fo:color="#cc0000" fo:letter-spacing="0.056cm" fo:font-style="italic"/>
    </style:style>
    <style:style style:name="T61" style:family="text">
      <style:text-properties fo:color="#0000ff" style:font-name="Cambria1" fo:font-size="11pt" fo:font-style="normal" fo:font-weight="bold" officeooo:rsid="000d1002" style:font-size-asian="11pt" style:font-style-asian="normal" style:font-size-complex="11pt" style:font-style-complex="normal"/>
    </style:style>
    <style:style style:name="T62" style:family="text">
      <style:text-properties fo:color="#000000" style:font-name="Times New Roman" fo:font-size="11pt" fo:font-style="italic" fo:font-weight="bold" officeooo:rsid="000b57e0" style:font-size-asian="11pt" style:font-style-asian="normal" style:font-size-complex="11pt" style:font-style-complex="normal"/>
    </style:style>
    <style:style style:name="T63" style:family="text">
      <style:text-properties fo:color="#000000" style:font-name="Arial Black" fo:font-size="11pt" fo:font-style="normal" fo:font-weight="bold" officeooo:rsid="000b57e0" style:font-size-asian="11pt" style:font-style-asian="normal" style:font-size-complex="11pt" style:font-style-complex="normal"/>
    </style:style>
    <style:style style:name="T64" style:family="text">
      <style:text-properties fo:color="#000000" style:font-name="Arial Black" fo:font-size="10pt" fo:font-style="normal" fo:font-weight="bold" officeooo:rsid="000b57e0" style:font-size-asian="10pt" style:font-style-asian="normal" style:font-size-complex="10pt" style:font-style-complex="normal"/>
    </style:style>
    <style:style style:name="T65" style:family="text">
      <style:text-properties fo:color="#000000" style:font-name="Cambria1" fo:font-size="10pt" fo:font-style="normal" fo:font-weight="bold" officeooo:rsid="000b57e0" style:font-size-asian="10pt" style:font-style-asian="normal" style:font-size-complex="10pt" style:font-style-complex="normal"/>
    </style:style>
    <style:style style:name="T66" style:family="text">
      <style:text-properties fo:color="#808080"/>
    </style:style>
    <style:style style:name="T67" style:family="text">
      <style:text-properties fo:color="#808080" fo:font-style="italic"/>
    </style:style>
    <style:style style:name="T68" style:family="text">
      <style:text-properties fo:color="#808080" fo:letter-spacing="0.09cm" fo:font-style="italic"/>
    </style:style>
    <style:style style:name="T69" style:family="text">
      <style:text-properties fo:color="#808080" fo:letter-spacing="0.093cm" fo:font-style="italic"/>
    </style:style>
    <style:style style:name="T70" style:family="text">
      <style:text-properties officeooo:rsid="00140050"/>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16"><text:span text:style-name="T2">Publié</text:span> <text:span text:style-name="T1">pour la première fois le 18 janvier 1929 dans la </text:span><text:span text:style-name="T6">Pravda</text:span><text:span text:style-name="T1"> N°15.</text:span></text:p>
      <text:p text:style-name="P14"><text:span text:style-name="T62">Conforme</text:span><text:span text:style-name="T63"> </text:span><text:span text:style-name="T62">au sténogramme, </text:span><text:span text:style-name="T65">Le</text:span><text:span text:style-name="T64"> </text:span><text:span text:style-name="T65">11</text:span><text:span text:style-name="T64"> </text:span><text:span text:style-name="T65">juillet</text:span><text:span text:style-name="T64"> </text:span><text:span text:style-name="T65">1919.</text:span><text:span text:style-name="T56"> <text:s/></text:span><text:bookmark-start text:name="__DdeLink__4575_405783737"/><text:span text:style-name="T61">ŒUVRE <text:s/>t. 29</text:span><text:bookmark-end text:name="__DdeLink__4575_405783737"/></text:p>
      <text:p text:style-name="P15"><text:bookmark-start text:name="__DdeLink__4577_405783737"/><text:bookmark-start text:name="__DdeLink__1927_405783737"/>DE L’ÉTAT<text:bookmark-end text:name="__DdeLink__4577_405783737"/><text:bookmark-end text:name="__DdeLink__1927_405783737"/></text:p>
      <text:p text:style-name="P13"><text:span text:style-name="T8">Conférence faite à l'Université Sverdlov</text:span><text:span text:style-name="T55"> </text:span><text:span text:style-name="T55"><text:note text:id="ftn1" text:note-class="footnote"><text:note-citation>1</text:note-citation><text:note-body><text:p text:style-name="P12"><text:span text:style-name="T43"><text:s text:c="2"/></text:span><text:span text:style-name="T44">L’université</text:span><text:span text:style-name="T45"> </text:span><text:span text:style-name="T46">communiste</text:span><text:span text:style-name="T47"> </text:span><text:span text:style-name="T46">Sverdlov</text:span><text:span text:style-name="T49"> </text:span><text:span text:style-name="T45">fut</text:span><text:span text:style-name="T50"> </text:span><text:span text:style-name="T45">constituée</text:span><text:span text:style-name="T51"> </text:span><text:span text:style-name="T45">à</text:span><text:span text:style-name="T50"> </text:span><text:span text:style-name="T45">partir</text:span><text:span text:style-name="T52"> </text:span><text:span text:style-name="T45">des</text:span><text:span text:style-name="T53"> </text:span><text:span text:style-name="T45">cours</text:span><text:span text:style-name="T53"> </text:span><text:span text:style-name="T45">d'agitateurs</text:span><text:span text:style-name="T51"> </text:span><text:span text:style-name="T45">et</text:span><text:span text:style-name="T48"> </text:span><text:span text:style-name="T45">d'instructeurs</text:span><text:span text:style-name="T54"> </text:span><text:span text:style-name="T45">organisés</text:span><text:span text:style-name="T51"> </text:span><text:span text:style-name="T45">en 1918 auprès du Comité exécutif central de Russie et transformés ensuite en École d'administration soviétique. Après la décision du VIIIe Congrès du P.C. (b) R. de fonder auprès du C.C. une école supérieure pour la formation des cadres du Parti, l'établissement devint l'École centrale de l'administration soviétique et du Parti ; dans la seconde moitié de 1919, sur décision du Bureau d'organisation du C.C. du P.C. (b) R., elle reçut le nom de l'Université communiste Sverdlov. Lénine y fit deux conférences sur l'État. Le texte de la deuxième, faite le 29 août 1919, n'a pas été conservé. </text:span></text:p></text:note-body></text:note></text:span></text:p>
      <text:p text:style-name="P5">Camarades, le thème de notre causerie d'aujourd'hui, selon votre plan d'études qui m'a été remis, est celui de<text:span text:style-name="T9"> </text:span>l'État. J'ignore jusqu'à<text:span text:style-name="T10"> </text:span>quel point cette<text:span text:style-name="T9"> </text:span>question vous<text:span text:style-name="T11"> </text:span>est<text:span text:style-name="T12"> </text:span>déjà<text:span text:style-name="T9"> </text:span>familière. </text:p>
      <text:p text:style-name="P5">Si je<text:span text:style-name="T9"> </text:span>ne<text:span text:style-name="T9"> </text:span>me trompe, vos<text:span text:style-name="T13"> </text:span>cours<text:span text:style-name="T13"> </text:span>viennent<text:span text:style-name="T14"> </text:span>de<text:span text:style-name="T15"> </text:span>commencer,<text:span text:style-name="T17"> </text:span>et<text:span text:style-name="T13"> </text:span>c'est<text:span text:style-name="T13"> </text:span>la<text:span text:style-name="T17"> </text:span>première<text:span text:style-name="T15"> </text:span>fois<text:span text:style-name="T18"> </text:span>que<text:span text:style-name="T19"> </text:span>vous<text:span text:style-name="T13"> </text:span>abordez<text:span text:style-name="T19"> </text:span>ce<text:span text:style-name="T15"> </text:span>sujet<text:span text:style-name="T13"> </text:span>d'une<text:span text:style-name="T19"> </text:span>façon suivie.<text:span text:style-name="T20"> </text:span>Cela<text:span text:style-name="T21"> </text:span>étant,<text:span text:style-name="T20"> </text:span>il<text:span text:style-name="T14"> </text:span>se<text:span text:style-name="T17"> </text:span>pourrait<text:span text:style-name="T22"> </text:span>fort<text:span text:style-name="T22"> </text:span>bien<text:span text:style-name="T18"> </text:span>que<text:span text:style-name="T23"> </text:span>dans<text:span text:style-name="T24"> </text:span>ma<text:span text:style-name="T25"> </text:span>première<text:span text:style-name="T23"> </text:span>conférence<text:span text:style-name="T17"> </text:span>sur<text:span text:style-name="T25"> </text:span>cette<text:span text:style-name="T24"> </text:span>question<text:span text:style-name="T18"> </text:span>si difficile, mon exposé ne soit ni assez clair ni assez intelligible pour beaucoup de mes auditeurs. S'il en était ainsi,<text:span text:style-name="T26"> </text:span>que cela<text:span text:style-name="T9"> </text:span>ne<text:span text:style-name="T9"> </text:span>vous trouble pas, car<text:span text:style-name="T9"> </text:span>le problème<text:span text:style-name="T9"> </text:span>de<text:span text:style-name="T9"> </text:span>l'État est un<text:span text:style-name="T11"> </text:span>des plus complexes, un<text:span text:style-name="T11"> </text:span>des plus difficiles qui soit, c'est peut-être celui que les savants, les<text:span text:style-name="T11"> </text:span>écrivains<text:span text:style-name="T11"> </text:span>et les philosophes bourgeois ont le plus embrouillé. Aussi ne doit-on jamais s'attendre à réussir, au cours d'une brève causerie, à l'élucider<text:span text:style-name="T10"> </text:span>entièrement d'emblée.<text:span text:style-name="T26"> </text:span>Après la<text:span text:style-name="T9"> </text:span>première causerie sur<text:span text:style-name="T9"> </text:span>ce sujet, il convient<text:span text:style-name="T27"> </text:span>de noter<text:span text:style-name="T9"> </text:span>pour<text:span text:style-name="T9"> </text:span>soi les passages non compris ou obscurs, afin d'y revenir une deuxième, une troisième, une quatrième fois ; afin de compléter et d'élucider plus tard, par la suite, ce qui était resté incompris, tant par des lectures qu'aux conférences et aux causeries. J'espère que nous aurons de nouveau l'occasion de nous réunir et qu'alors nous pourrons procéder à un échange de vues sur toutes les questions qui seront venues s'y ajouter et tirer au clair ce qui était resté le plus obscur.</text:p>
      <text:p text:style-name="P2">J'espère aussi que pour compléter les causeries et les cours, vous consacrerez un certain temps à lire au moins quelques-uns des principaux ouvrages de Marx et d'Engels. Je suis certain que dans la liste des livres recommandés et dans les manuels mis par votre bibliothèque à la disposition des étudiants de l'école d'administration et du Parti, — je suis certain que vous trouverez ces principaux ouvrages; bien que,<text:span text:style-name="T19"> </text:span>là<text:span text:style-name="T19"> </text:span>encore,<text:span text:style-name="T19"> </text:span>les<text:span text:style-name="T28"> </text:span>difficultés<text:span text:style-name="T28"> </text:span>de<text:span text:style-name="T10"> </text:span>comprendre<text:span text:style-name="T10"> </text:span>l'exposé<text:span text:style-name="T10"> </text:span>puissent<text:span text:style-name="T12"> </text:span>au<text:span text:style-name="T29"> </text:span>premier<text:span text:style-name="T30"> </text:span>abord<text:span text:style-name="T11"> </text:span>rebuter<text:span text:style-name="T30"> </text:span>certains,<text:span text:style-name="T15"> </text:span>je dois une fois de plus vous prévenir qu'il ne faut pas que cela vous trouble, que ce qui n'est pas clair après<text:span text:style-name="T29"> </text:span>une<text:span text:style-name="T9"> </text:span>première<text:span text:style-name="T10"> </text:span>lecture<text:span text:style-name="T9"> </text:span>le<text:span text:style-name="T10"> </text:span>deviendra<text:span text:style-name="T15"> </text:span>à<text:span text:style-name="T15"> </text:span>la<text:span text:style-name="T15"> </text:span>seconde<text:span text:style-name="T10"> </text:span>lecture,<text:span text:style-name="T15"> </text:span>ou<text:span text:style-name="T29"> </text:span>lorsque<text:span text:style-name="T10"> </text:span>vous<text:span text:style-name="T29"> </text:span>aborderez<text:span text:style-name="T15"> </text:span>la<text:span text:style-name="T15"> </text:span>question d'un autre côté; je le répète, cette question est si compliquée et si embrouillée par les savants et les écrivains bourgeois, que quiconque veut y réfléchir sérieusement et se l'assimiler par lui-même, doit l'aborder à plusieurs reprises, y revenir encore et encore, la considérer sous ses différents aspects pour en acquérir une intelligence nette et sûre. Il vous sera d'autant plus facile d'y revenir que c'est une question<text:span text:style-name="T18"> </text:span>à<text:span text:style-name="T25"> </text:span>ce<text:span text:style-name="T17"> </text:span>point<text:span text:style-name="T22"> </text:span>essentielle,<text:span text:style-name="T20"> </text:span>à<text:span text:style-name="T25"> </text:span>ce<text:span text:style-name="T17"> </text:span>point<text:span text:style-name="T22"> </text:span>capitale<text:span text:style-name="T17"> </text:span>de<text:span text:style-name="T17"> </text:span>toute<text:span text:style-name="T17"> </text:span>la<text:span text:style-name="T25"> </text:span>politique<text:span text:style-name="T23"> </text:span>que<text:span text:style-name="T17"> </text:span>vous<text:span text:style-name="T24"> </text:span>vous<text:span text:style-name="T24"> </text:span>y<text:span text:style-name="T18"> </text:span>heurtez toujours, quotidiennement dans tout journal, à propos de tout problème économique ou politique, non seulement à une époque orageuse et révolutionnaire comme la nôtre mais aussi aux époques les plus calmes: qu'est-ce que l'État, quelle est sa nature, quel est son rôle, quelle est l'attitude de notre Parti, du parti qui lutte pour <text:soft-page-break/>renverser le capitalisme, du Parti communiste, à l'égard de l'État ; chaque jour, pour telle ou telle raison, vous serez amenés à cette question. Ce qu'il faut surtout, c'est que vos lectures, les causeries et les cours qui vous seront faits sur l'État, vous apprennent à aborder ce sujet par vous- mêmes,  car  il  se<text:span text:style-name="T31"> </text:span>posera  à  vous  à  tout  propos,  à  propos  de<text:span text:style-name="T31"> </text:span>chaque  question  mineure,  dans  les imbrications les plus imprévues, dans vos causeries et vos discussions avec vos adversaires. C'est seulement le jour où vous aurez appris à vous orienter par vous-mêmes en cette matière que vous pourrez vous considérer comme suffisamment fermes dans vos convictions et les défendre avec succès devant n'importe qui et à n'importe quel moment.</text:p>
      <text:p text:style-name="P6">Après<text:span text:style-name="T18"> </text:span>ces<text:span text:style-name="T32"> </text:span>brèves<text:span text:style-name="T32"> </text:span>remarques,<text:span text:style-name="T33"> </text:span>je<text:span text:style-name="T17"> </text:span>passerai<text:span text:style-name="T13"> </text:span>à<text:span text:style-name="T23"> </text:span>la<text:span text:style-name="T25"> </text:span>question<text:span text:style-name="T18"> </text:span>même :<text:span text:style-name="T22"> </text:span>qu'est-ce<text:span text:style-name="T23"> </text:span>que<text:span text:style-name="T17"> </text:span>l'État,<text:span text:style-name="T33"> </text:span>comment<text:span text:style-name="T22"> </text:span>il<text:span text:style-name="T22"> </text:span>est apparu et quelle doit être, pour l'essentiel, l'attitude envers l'État du Parti communiste, parti de la classe ouvrière, qui lutte pour le renversement complet du capitalisme.</text:p>
      <text:p text:style-name="P3">J'ai déjà dit qu'il n'est sans doute pas une question qui, sciemment ou non, ait été aussi embrouillée par les représentants de la science, de la philosophie, de la jurisprudence, de l'économie politique et du journalisme bourgeois.  Très  souvent,  et  aujourd'hui  encore,  on  y  fait  intervenir  des  questions religieuses ; très souvent, les tenants des doctrines religieuses (ce qui est tout naturel de leur part), et aussi des gens qui se croient affranchis de tout préjugé religieux, mêlent au problème particulier de l'État des questions de religion ; ils tentent d'édifier une théorie bien souvent complexe, s'appuyant sur une conception et une argumentation d'ordre idéologique et philosophique, théorie selon laquelle l'État serait<text:span text:style-name="T22"> </text:span>quelque<text:span text:style-name="T23"> </text:span>chose<text:span text:style-name="T25"> </text:span>de<text:span text:style-name="T23"> </text:span>divin,<text:span text:style-name="T20"> </text:span>de<text:span text:style-name="T23"> </text:span>surnaturel,<text:span text:style-name="T20"> </text:span>on<text:span text:style-name="T32"> </text:span>ne<text:span text:style-name="T25"> </text:span>sait<text:span text:style-name="T22"> </text:span>quelle<text:span text:style-name="T23"> </text:span>force<text:span text:style-name="T23"> </text:span>vivifiante<text:span text:style-name="T23"> </text:span>de<text:span text:style-name="T23"> </text:span>l'humanité,<text:span text:style-name="T20"> </text:span>qui confère ou doit conférer aux hommes, apporte avec soi, quelque chose qui n'a rien d'humain, qui lui vient du dehors, bref une force d'origine divine. Et il faut dire que cette théorie est si intimement liée aux  intérêts  des  classes  exploiteuses,  propriétaires  fonciers  et  capitalistes,  elle<text:span text:style-name="T21"> </text:span>sert  si  bien  leurs intérêts, elle a si profondément imprégné les habitudes, les opinions, la science de messieurs les représentants de la bourgeoisie, que vous en trouverez des vestiges à chaque pas, et jusque dans la conception que se font de l'État les menchéviks et les socialistes-révolutionnaires, qui repoussent avec indignation l'idée qu'ils sont sous l'emprise de préjugés religieux, et qui sont convaincus de pouvoir considérer l'État avec une parfaite lucidité. Si cette question est si embrouillée et si compliquée, c'est parce<text:span text:style-name="T10"> </text:span>que,<text:span text:style-name="T19"> </text:span>plus<text:span text:style-name="T28"> </text:span>que<text:span text:style-name="T10"> </text:span>toute<text:span text:style-name="T10"> </text:span>autre,<text:span text:style-name="T19"> </text:span>elle<text:span text:style-name="T10"> </text:span>touche<text:span text:style-name="T10"> </text:span>aux<text:span text:style-name="T34"> </text:span>intérêts<text:span text:style-name="T13"> </text:span>des<text:span text:style-name="T28"> </text:span>classes<text:span text:style-name="T28"> </text:span>dominantes<text:span text:style-name="T28"> </text:span>(ne<text:span text:style-name="T15"> </text:span>le<text:span text:style-name="T10"> </text:span>cédant<text:span text:style-name="T28"> </text:span>à<text:span text:style-name="T19"> </text:span>cet égard qu'aux principes de la science économique). La théorie de l'État sert à justifier les privilèges sociaux, à justifier l'exploitation, à justifier l'existence du capitalisme ; ce serait donc une grosse erreur d'espérer qu'on fît preuve d'impartialité sur ce point, d'envisager ce problème comme si ceux qui prétendent<text:span text:style-name="T12"> </text:span>à<text:span text:style-name="T10"> </text:span>l'objectivité scientifique pouvaient<text:span text:style-name="T12"> </text:span>vous<text:span text:style-name="T29"> </text:span>donner<text:span text:style-name="T10"> </text:span>à<text:span text:style-name="T10"> </text:span>ce<text:span text:style-name="T9"> </text:span>sujet<text:span text:style-name="T12"> </text:span>le point<text:span text:style-name="T12"> </text:span>de<text:span text:style-name="T9"> </text:span>vue<text:span text:style-name="T9"> </text:span>de<text:span text:style-name="T10"> </text:span>la<text:span text:style-name="T10"> </text:span>science pure. Dans la question de l'État, dans la doctrine de l'État, dans la théorie de l'État, vous retrouverez toujours, quand vous<text:span text:style-name="T11"> </text:span>vous serez familiarisés avec cette question et l'aurez suffisamment approfondie, la lutte des différentes classes entre elles, lutte qui se reflète ou qui se traduit dans celle des différentes conceptions de l'État, dans l'appréciation du rôle et de l'importance de l'État.</text:p>
      <text:p text:style-name="P2">Afin d'aborder ce sujet de la façon la plus scientifique, il convient de jeter un coup d'œil sur l'histoire, fût-il rapide, sur les origines et l'évolution de l'État. Dans toute question relevant de la science sociale, la  méthode<text:span text:style-name="T31"> </text:span>la  plus  sûre,  la  plus  indispensable<text:span text:style-name="T20"> </text:span>pour  acquérir  effectivement  l'habitude  d'examiner correctement le problème, et de ne pas se perdre dans une foule de détails ou dans l'extrême diversité des opinions adverses, la condition la plus importante d'une étude scientifique, c'est de ne pas oublier l'enchaînement historique <text:soft-page-break/>fondamental; c'est de considérer chaque question du point de vue suivant<text:span text:style-name="T9"> </text:span>: comment tel phénomène est apparu dans l'histoire, quelles sont les principales étapes de son développement ; et d'envisager sous l'angle de ce développement ce que ce phénomène est devenu aujourd'hui.</text:p>
      <text:p text:style-name="P4">J'espère que sur la question de l'État, vous lirez l'ouvrage d'<text:span text:style-name="T5">Engels</text:span> <text:span text:style-name="T7">l'Origine de la famille, de la propriété privée et de l'État</text:span><text:span text:style-name="T3">. </text:span>C'est une des œuvres maîtresses du socialisme moderne, où l'on peut faire confiance à chaque phrase, être sûr qu'elle n'a pas été écrite au petit bonheur, mais qu'elle s'appuie sur une énorme documentation historique et politique. Sans doute, cet ouvrage n'est pas d'un accès et d'une compréhension également faciles dans toutes ses parties : quelques-unes supposent que le lecteur possède déjà certaines connaissances historiques et économiques. Mais je le répète : vous ne devez pas vous troubler si vous ne comprenez pas cet ouvrage à la première lecture, ce qui peut arriver à tout le monde. Mais lorsque<text:span text:style-name="T9"> </text:span>vous<text:span text:style-name="T11"> </text:span>y reviendrez par<text:span text:style-name="T9"> </text:span>la<text:span text:style-name="T9"> </text:span>suite,<text:span text:style-name="T26"> </text:span>quand votre intérêt aura<text:span text:style-name="T9"> </text:span>été éveillé,<text:span text:style-name="T26"> </text:span>vous finirez par le saisir dans sa majeure partie, sinon entièrement. Si je mentionne ce livre, c'est parce qu'il montre comment aborder correctement la question sous le rapport que j'ai indiqué.</text:p>
      <text:p text:style-name="P4">Il commence par tracer un aperçu historique de l'origine de l'État.</text:p>
      <text:p text:style-name="P3">Pour traiter convenablement cette question, de même que toute autre, par exemple la naissance du capitalisme<text:span text:style-name="T19"> </text:span>et<text:span text:style-name="T13"> </text:span>de<text:span text:style-name="T19"> </text:span>l'exploitation<text:span text:style-name="T35"> </text:span>de<text:span text:style-name="T19"> </text:span>l'homme<text:span text:style-name="T15"> </text:span>par<text:span text:style-name="T17"> </text:span>l'homme,<text:span text:style-name="T33"> </text:span>le<text:span text:style-name="T15"> </text:span>socialisme,<text:span text:style-name="T33"> </text:span>l'origine<text:span text:style-name="T19"> </text:span>du<text:span text:style-name="T35"> </text:span>socialisme,<text:span text:style-name="T17"> </text:span>les conditions qui l'ont engendré, — pour aborder, dis-je, toute question de ce genre sérieusement, avec assurance, il faut d'abord jeter un coup d'œil d'ensemble sur l'évolution historique. Sur ce point, on doit tout d'abord observer que l'État n'a pas toujours existé. Il fut un temps où il n'y avait pas d'État. Il apparaît là et au moment où se manifeste la division de la société en classes, quand apparaissent exploiteurs et exploités.</text:p>
      <text:p text:style-name="P3">Avant que surgît la première forme de l'exploitation de l'homme par l'homme, la première forme de la division<text:span text:style-name="T32"> </text:span>en<text:span text:style-name="T18"> </text:span>classes<text:span text:style-name="T20"> </text:span>—<text:span text:style-name="T32"> </text:span>propriétaires<text:span text:style-name="T24"> </text:span>d'esclaves<text:span text:style-name="T24"> </text:span>et<text:span text:style-name="T31"> </text:span>esclaves,<text:span text:style-name="T24"> </text:span>—<text:span text:style-name="T32"> </text:span>il<text:span text:style-name="T22"> </text:span>y<text:span text:style-name="T18"> </text:span>avait<text:span text:style-name="T22"> </text:span>la<text:span text:style-name="T25"> </text:span>famille<text:span text:style-name="T17"> </text:span>patriarcale<text:span text:style-name="T23"> </text:span>ou, comme  on<text:span text:style-name="T24"> </text:span>l'appelle<text:span text:style-name="T25"> </text:span>parfois,  <text:span text:style-name="T4">clanale</text:span><text:span text:style-name="T37"> </text:span><text:span text:style-name="T66">(</text:span><text:span text:style-name="T67">du  mot  clan,  génération,  lignée</text:span><text:span text:style-name="T68"> </text:span><text:span text:style-name="T67">à  l'époque</text:span><text:span text:style-name="T69"> </text:span><text:span text:style-name="T67">où  les  hommes vivaient par clans, par lignées</text:span><text:span text:style-name="T66">)</text:span>, et des<text:span text:style-name="T11"> </text:span>vestiges assez<text:span text:style-name="T9"> </text:span>nets de ces<text:span text:style-name="T11"> </text:span>époques anciennes ont subsisté dans les mœurs de maints peuples primitifs ; si vous prenez un ouvrage quelconque sur les civilisations primitives, vous y trouverez toujours des descriptions, des indications, des souvenirs plus ou moins précis attestant qu'il fut un temps plus ou moins semblable à un communisme primitif, où la société n'était pas divisée en propriétaires d'esclaves et en esclaves. Alors il n'y avait pas d'État, pas d'appareil spécial pour user systématiquement de la violence et contraindre les hommes à s'y soumettre. C'est cet appareil qu'on appelle l'État.</text:p>
      <text:p text:style-name="P3">Dans la société primitive, à l'époque où les hommes vivaient par petits clans, aux premiers degrés du développement, dans un état voisin de la sauvagerie, une époque dont l'humanité civilisée moderne est séparée par des milliers d'années, on n'observe pas d'indices d'existence de l'État. On y voit régner les coutumes, l'autorité, le respect, le pouvoir dont jouissaient les anciens du clan ; ce pouvoir était parfois dévolu aux femmes — la situation de la femme ne ressemblait pas alors à ce qu'elle est aujourd'hui, privée de droits, opprimée ; mais nulle part, une <text:span text:style-name="T3">catégorie </text:span>spéciale d'hommes ne se différencie pour gouverner les autres et mettre en œuvre d'une façon systématique, constante, à des fins de gouvernement, cet appareil de coercition, cet appareil de violence que sont à l'heure actuelle, vous le comprenez<text:span text:style-name="T20"> </text:span>tous,<text:span text:style-name="T31"> </text:span>les  détachements<text:span text:style-name="T38"> </text:span>armés,  les<text:span text:style-name="T38"> </text:span>prisons<text:span text:style-name="T38"> </text:span>et<text:span text:style-name="T24"> </text:span>autres  moyens  de<text:span text:style-name="T20"> </text:span>contraindre<text:span text:style-name="T20"> </text:span>la  volonté d'autrui par la violence, qui constitue l'essence même de l'État.</text:p>
      <text:p text:style-name="P2"><text:soft-page-break/>Si l'on fait abstraction des doctrines religieuses, des subterfuges, des systèmes philosophiques, des différentes<text:span text:style-name="T13"> </text:span>opinions<text:span text:style-name="T28"> </text:span>des<text:span text:style-name="T28"> </text:span>savants<text:span text:style-name="T28"> </text:span>bourgeois,<text:span text:style-name="T17"> </text:span>et<text:span text:style-name="T28"> </text:span>si<text:span text:style-name="T12"> </text:span>l'on<text:span text:style-name="T34"> </text:span>va<text:span text:style-name="T19"> </text:span>vraiment<text:span text:style-name="T28"> </text:span>au<text:span text:style-name="T34"> </text:span>fond<text:span text:style-name="T34"> </text:span>des<text:span text:style-name="T28"> </text:span>choses,<text:span text:style-name="T19"> </text:span>on<text:span text:style-name="T34"> </text:span>verra<text:span text:style-name="T19"> </text:span>que l'État se ramène précisément à cet appareil de gouvernement qui s'est dégagé de la société. C'est quand apparaît ce groupe d'hommes spécial dont la seule fonction est de gouverner, et qui pour ce faire a besoin d'un appareil coercitif particulier, — prisons, détachements spéciaux, troupes, etc., afin de contraindre la volonté d'autrui par la violence, alors apparaît l'État.</text:p>
      <text:p text:style-name="P3">Mais il fut un temps où l'État n'existait pas, où les rapports sociaux, la société elle-même, la discipline, l'organisation du travail tenaient par la force de l'habitude et des traditions, par l'autorité ou le respect dont jouissaient les anciens du clan ou les femmes, dont la situation était alors non seulement égale à celle des hommes, mais souvent même supérieure, et où il n'existait pas une catégorie particulière d'hommes, de spécialistes, pour gouverner. L'histoire montre que l'État, appareil coercitif distinct, n'a surgi<text:span text:style-name="T28"> </text:span>que<text:span text:style-name="T19"> </text:span>là<text:span text:style-name="T17"> </text:span>et<text:span text:style-name="T28"> </text:span>au<text:span text:style-name="T35"> </text:span>moment<text:span text:style-name="T13"> </text:span>où<text:span text:style-name="T18"> </text:span>est<text:span text:style-name="T28"> </text:span>apparue<text:span text:style-name="T10"> </text:span>la<text:span text:style-name="T17"> </text:span>division<text:span text:style-name="T34"> </text:span>de<text:span text:style-name="T19"> </text:span>la<text:span text:style-name="T19"> </text:span>société<text:span text:style-name="T15"> </text:span>en<text:span text:style-name="T34"> </text:span>classes,<text:span text:style-name="T19"> </text:span>donc<text:span text:style-name="T17"> </text:span>la<text:span text:style-name="T19"> </text:span>division<text:span text:style-name="T35"> </text:span>en groupes d'hommes dont les uns peuvent constamment s'approprier le travail d'autrui, là où les uns exploitent les autres.</text:p>
      <text:p text:style-name="P3">Il doit toujours être évident pour nous que cette division de la société en classes au cours de l'histoire est le fait essentiel. L'évolution des sociétés humaines tout au long des millénaires, dans tous les pays sans exception, nous montre la loi générale, la régularité, la logique de cette évolution : au début, une société sans classes, une société patriarcale, primitive, sans aristocratie ; ensuite, une société fondée sur l'esclavage, une société esclavagiste. Toute l'Europe civilisée moderne passa par-là : l'esclavage y régnait sans partage il y a deux mille ans. Il en fut de même pour l'écrasante majorité des peuples des autres continents. Des traces de l'esclavage subsistent, aujourd'hui encore, chez les peuples les moins évolués, et vous trouverez même à présent des institutions relevant de l'esclavage, en Afrique par exemple. Propriétaires d'esclaves et esclaves : telle est la première grande division en classes. Aux premiers<text:span text:style-name="T28"> </text:span>appartenaient<text:span text:style-name="T13"> </text:span>tous<text:span text:style-name="T13"> </text:span>les<text:span text:style-name="T13"> </text:span>moyens<text:span text:style-name="T13"> </text:span>de<text:span text:style-name="T10"> </text:span>production,<text:span text:style-name="T19"> </text:span>la<text:span text:style-name="T19"> </text:span>terre,<text:span text:style-name="T19"> </text:span>les<text:span text:style-name="T13"> </text:span>instruments,<text:span text:style-name="T19"> </text:span>encore<text:span text:style-name="T15"> </text:span>grossiers<text:span text:style-name="T13"> </text:span>et primitifs, et aussi des hommes. On les appelait propriétaires d'esclaves, et ceux qui peinaient au profit des autres étaient dits esclaves.</text:p>
      <text:p text:style-name="P3">À cette forme sociale,<text:span text:style-name="T26"> </text:span>une autre,<text:span text:style-name="T26"> </text:span>le servage,<text:span text:style-name="T26"> </text:span>succéda<text:span text:style-name="T10"> </text:span>au<text:span text:style-name="T11"> </text:span>cours<text:span text:style-name="T11"> </text:span>de l'histoire.<text:span text:style-name="T26"> </text:span>Dans<text:span text:style-name="T11"> </text:span>l'immense<text:span text:style-name="T9"> </text:span>majorité des pays, l'esclavage se transforma en servage. Seigneurs féodaux et paysans serfs : telle était la principale division de la société. Les rapports entre les hommes changèrent de forme. Les propriétaires d'esclaves considéraient les esclaves comme leur propriété ; ce qui était consacré par la loi : l'esclave était<text:span text:style-name="T13"> </text:span>une<text:span text:style-name="T19"> </text:span>chose<text:span text:style-name="T19"> </text:span>qui<text:span text:style-name="T28"> </text:span>appartenait<text:span text:style-name="T14"> </text:span>entièrement<text:span text:style-name="T18"> </text:span>à<text:span text:style-name="T17"> </text:span>son<text:span text:style-name="T34"> </text:span>propriétaire.<text:span text:style-name="T17"> </text:span>Pour<text:span text:style-name="T17"> </text:span>le<text:span text:style-name="T15"> </text:span>paysan<text:span text:style-name="T34"> </text:span>serf,<text:span text:style-name="T17"> </text:span>l'oppression<text:span text:style-name="T34"> </text:span>de classe, la sujétion, subsistait ; mais le seigneur n'était pas censé posséder le paysan comme une chose ; il avait seulement le droit de s'approprier les fruits de son travail et de le contraindre à s'acquitter de certaines redevances. Pratiquement, vous le savez tous, le servage, notamment en Russie où il s'était maintenu le plus longtemps et avait pris les formes les plus brutales, ne se distinguait en rien de l'esclavage.</text:p>
      <text:p text:style-name="P3">Par<text:span text:style-name="T23"> </text:span>la<text:span text:style-name="T23"> </text:span>suite,<text:span text:style-name="T33"> </text:span>à<text:span text:style-name="T25"> </text:span>mesure<text:span text:style-name="T17"> </text:span>que<text:span text:style-name="T17"> </text:span>le<text:span text:style-name="T17"> </text:span>commerce<text:span text:style-name="T17"> </text:span>se<text:span text:style-name="T17"> </text:span>développait<text:span text:style-name="T14"> </text:span>et<text:span text:style-name="T22"> </text:span>qu'un<text:span text:style-name="T32"> </text:span>marché<text:span text:style-name="T23"> </text:span>mondial<text:span text:style-name="T13"> </text:span>se<text:span text:style-name="T17"> </text:span>constituait,<text:span text:style-name="T33"> </text:span>à mesure que s'étendait la circulation monétaire, une nouvelle classe, celle des capitalistes, apparut dans la société féodale. La marchandise, l'échange des marchandises, le pouvoir de l'argent, engendra le pouvoir du capital. Au cours du XVIIIe<text:span text:style-name="T26"> </text:span>siècle, ou plutôt à partir de la fin du XVIIIe<text:span text:style-name="T26"> </text:span>siècle, et durant le XIXe siècle, des révolutions éclatèrent<text:span text:style-name="T11"> </text:span>dans le monde entier. Le servage fut aboli dans tous les pays d’Europe occidentale.  C’est en Russie<text:span text:style-name="T21"> </text:span>qu’il disparut<text:span text:style-name="T31"> </text:span>le<text:span text:style-name="T21"> </text:span>plus tard.  En<text:span text:style-name="T24"> </text:span>1861, la transformation<text:span text:style-name="T24"> </text:span>s'y produisit également, à la suite de quoi <text:soft-page-break/>une forme sociale se substitua à une autre ; le servage cède la place au capitalisme où la division en classes demeurait, ainsi que des traces et des survivances du servage, mais où, pour l'essentiel, la division en classes affectait une autre forme.</text:p>
      <text:p text:style-name="P2">Les détenteurs du capital, les possesseurs de la terre, les propriétaires de fabriques et d'usines constituaient et constituent dans tous les États capitalistes une infime minorité de la population, qui dispose de tout le travail de la nation et qui partant tient à sa merci, opprime et exploite la masse des travailleurs, dont la majorité sont des prolétaires, des ouvriers salariés qui, dans le processus de la production,<text:span text:style-name="T15"> </text:span>ne<text:span text:style-name="T10"> </text:span>se<text:span text:style-name="T9"> </text:span>procurent<text:span text:style-name="T28"> </text:span>des<text:span text:style-name="T28"> </text:span>moyens<text:span text:style-name="T28"> </text:span>de<text:span text:style-name="T10"> </text:span>subsister<text:span text:style-name="T30"> </text:span>qu'en<text:span text:style-name="T34"> </text:span>vendant<text:span text:style-name="T28"> </text:span>leurs<text:span text:style-name="T29"> </text:span>bras,<text:span text:style-name="T15"> </text:span>leur<text:span text:style-name="T30"> </text:span>force<text:span text:style-name="T10"> </text:span>de<text:span text:style-name="T10"> </text:span>travail. Avec le passage au capitalisme, les paysans, disséminés et opprimés à l'époque du servage, deviennent en<text:span text:style-name="T34"> </text:span>partie<text:span text:style-name="T19"> </text:span>des<text:span text:style-name="T13"> </text:span>prolétaires<text:span text:style-name="T13"> </text:span>(c'est<text:span text:style-name="T13"> </text:span>la<text:span text:style-name="T23"> </text:span>majorité),<text:span text:style-name="T33"> </text:span>en<text:span text:style-name="T34"> </text:span>partie<text:span text:style-name="T19"> </text:span>des<text:span text:style-name="T13"> </text:span>paysans<text:span text:style-name="T13"> </text:span>aisés<text:span text:style-name="T13"> </text:span>(c'est<text:span text:style-name="T13"> </text:span>la<text:span text:style-name="T23"> </text:span>minorité)<text:span text:style-name="T39"> </text:span>qui<text:span text:style-name="T13"> </text:span>eux- mêmes embauchent des ouvriers et forment une bourgeoisie rurale.</text:p>
      <text:p text:style-name="P3">Vous ne devez jamais perdre de vue ce fait fondamental: la société passe des formes primitives de l'esclavage au<text:span text:style-name="T11"> </text:span>servage,<text:span text:style-name="T15"> </text:span>et,<text:span text:style-name="T26"> </text:span>finalement,<text:span text:style-name="T26"> </text:span>au<text:span text:style-name="T11"> </text:span>capitalisme;<text:span text:style-name="T12"> </text:span>en<text:span text:style-name="T11"> </text:span>effet,<text:span text:style-name="T26"> </text:span>ce<text:span text:style-name="T9"> </text:span>n'est<text:span text:style-name="T27"> </text:span>que si<text:span text:style-name="T27"> </text:span>vous<text:span text:style-name="T11"> </text:span>vous<text:span text:style-name="T11"> </text:span>rappelez<text:span text:style-name="T9"> </text:span>ce fait essentiel, si vous inscrivez dans ce cadre fondamental toutes les doctrines politiques, que vous pourrez les juger correctement et comprendre à quoi elles se rapportent; car chacune de ces grandes périodes de l'histoire humaine — esclavage, servage et capitalisme — embrasse des milliers ou des dizaines de milliers d'années, et<text:span text:style-name="T27"> </text:span>offre une telle diversité de formes politiques, de théories, d'opinions, de révolutions politiques, qu'il est impossible de se retrouver dans cette extraordinaire diversité, dans cette variété prodigieuse, se rattachant surtout aux théories politiques, philosophiques et autres des savants et des hommes politiques bourgeois, si l'on ne prend une bonne fois pour fil d'Ariane cette division de la société en classes, le changement des formes de la domination de classe, et si l'on n'analyse de ce point de vue tous les problèmes sociaux, d'ordre économique, politique, spirituel, religieux ou autre. Si vous considérez l'État en partant de cette division primordiale, vous constaterez, comme je l'ai déjà dit, qu'avant la division de la société en classes, l'État n'existait pas. </text:p>
      <text:p text:style-name="P3">Mais à mesure que<text:span text:style-name="T19"> </text:span>se<text:span text:style-name="T19"> </text:span>dessine<text:span text:style-name="T17"> </text:span>et<text:span text:style-name="T13"> </text:span>s'affirme<text:span text:style-name="T19"> </text:span>la<text:span text:style-name="T23"> </text:span>division<text:span text:style-name="T35"> </text:span>de<text:span text:style-name="T17"> </text:span>la<text:span text:style-name="T17"> </text:span>société<text:span text:style-name="T19"> </text:span>en<text:span text:style-name="T35"> </text:span>classes,<text:span text:style-name="T17"> </text:span>avec<text:span text:style-name="T17"> </text:span>la<text:span text:style-name="T23"> </text:span>naissance<text:span text:style-name="T40"> </text:span>de<text:span text:style-name="T19"> </text:span>la<text:span text:style-name="T17"> </text:span>société<text:span text:style-name="T17"> </text:span>de classes, on voit<text:span text:style-name="T27"> </text:span>l'État apparaître et se consolider. Au cours de l'histoire de l'humanité, des<text:span text:style-name="T11"> </text:span>dizaines<text:span text:style-name="T11"> </text:span>et des centaines de pays ont connu et connaissent l'esclavage, le servage et le capitalisme. Dans chacun d'eux,  malgré  les  immenses  transformations  historiques  qui  se<text:span text:style-name="T31"> </text:span>sont  produites,  malgré<text:span text:style-name="T31"> </text:span>toutes  les péripéties politiques et les révolutions corrélatives à ce développement de l'humanité, au passage de l'esclavage au servage, puis au capitalisme et à la lutte aujourd'hui universelle contre le capitalisme, — vous verrez toujours surgir l'État. Celui-ci a toujours été un appareil dégagé de la société et composé d'un<text:span text:style-name="T18"> </text:span>groupe<text:span text:style-name="T23"> </text:span>d'hommes<text:span text:style-name="T32"> </text:span>s'occupant<text:span text:style-name="T22"> </text:span>exclusivement<text:span text:style-name="T22"> </text:span>ou<text:span text:style-name="T32"> </text:span>presque<text:span text:style-name="T23"> </text:span>exclusivement,<text:span text:style-name="T20"> </text:span>ou<text:span text:style-name="T18"> </text:span>principalement,<text:span text:style-name="T20"> </text:span>de gouverner. Les hommes se divisent en gouvernés et en spécialistes de l'art de gouverner, qui se placent au-dessus de la société et qu'on appelle des gouvernants, des représentants de l'État. Cet appareil, ce groupe d'hommes qui gouvernent les autres, prend toujours en mains des instruments de contrainte, de coercition, que cette violence soit exercée par le gourdin à l'âge primitif, ou par des armes plus perfectionnées à l'époque de l'esclavage, ou par des armes à feu apparues au moyen âge, ou enfin au moyen<text:span text:style-name="T11"> </text:span>des<text:span text:style-name="T11"> </text:span>armes<text:span text:style-name="T29"> </text:span>modernes<text:span text:style-name="T11"> </text:span>qui sont, au XXe  siècle,<text:span text:style-name="T26"> </text:span>de<text:span text:style-name="T9"> </text:span>véritables<text:span text:style-name="T11"> </text:span>merveilles,<text:span text:style-name="T26"> </text:span>entièrement<text:span text:style-name="T27"> </text:span>basées<text:span text:style-name="T11"> </text:span>sur les dernières réalisations de la technique. Les formes sous lesquelles s'exerçait la violence ont changé, mais toujours, dans chaque société où l'État existait, il y avait un groupe d'hommes qui gouvernaient, commandaient, dominaient et qui, pour garder le pouvoir, disposaient d'un appareil de coercition, d'un appareil  de  violence,  de<text:span text:style-name="T21"> </text:span>l'armement  qui  correspondait  au  <text:soft-page-break/>niveau  technique  de  l'époque.  Et c’est uniquement si nous considérons ces faits d'ordre général, si nous nous demandons pourquoi l'État n'existait pas quand il n'y avait pas de classes, lorsqu'il n'y avait ni exploiteurs ni exploités, et pourquoi il<text:span text:style-name="T28"> </text:span>a<text:span text:style-name="T19"> </text:span>surgi<text:span text:style-name="T28"> </text:span>quand<text:span text:style-name="T34"> </text:span>les<text:span text:style-name="T28"> </text:span>classes<text:span text:style-name="T28"> </text:span>sont<text:span text:style-name="T28"> </text:span>apparues,<text:span text:style-name="T19"> </text:span>que<text:span text:style-name="T15"> </text:span>nous<text:span text:style-name="T13"> </text:span>trouverons<text:span text:style-name="T28"> </text:span>une<text:span text:style-name="T10"> </text:span>réponse<text:span text:style-name="T15"> </text:span>nette<text:span text:style-name="T10"> </text:span>à<text:span text:style-name="T19"> </text:span>cette<text:span text:style-name="T15"> </text:span>question : quelle est la nature de l'État et quel est son rôle ?</text:p>
      <text:p text:style-name="P3">L'État,<text:span text:style-name="T17"> </text:span>c'est<text:span text:style-name="T13"> </text:span>une<text:span text:style-name="T17"> </text:span>machine<text:span text:style-name="T17"> </text:span>destinée<text:span text:style-name="T19"> </text:span>à<text:span text:style-name="T23"> </text:span>maintenir<text:span text:style-name="T23"> </text:span>la<text:span text:style-name="T17"> </text:span>domination<text:span text:style-name="T35"> </text:span>d'une<text:span text:style-name="T17"> </text:span>classe<text:span text:style-name="T15"> </text:span>sur<text:span text:style-name="T17"> </text:span>une<text:span text:style-name="T19"> </text:span>autre.<text:span text:style-name="T17"> </text:span>Quand<text:span text:style-name="T35"> </text:span>la société ignorait l'existence des classes ; quand les hommes, avant l'époque de l'esclavage, travaillaient dans<text:span text:style-name="T18"> </text:span>des<text:span text:style-name="T13"> </text:span>conditions<text:span text:style-name="T13"> </text:span>primitives,<text:span text:style-name="T17"> </text:span>alors<text:span text:style-name="T13"> </text:span>que<text:span text:style-name="T19"> </text:span>régnait<text:span text:style-name="T13"> </text:span>une<text:span text:style-name="T19"> </text:span>plus<text:span text:style-name="T13"> </text:span>grande<text:span text:style-name="T19"> </text:span>égalité<text:span text:style-name="T19"> </text:span>et<text:span text:style-name="T14"> </text:span>que<text:span text:style-name="T19"> </text:span>la<text:span text:style-name="T17"> </text:span>productivité<text:span text:style-name="T19"> </text:span>du travail  était  encore<text:span text:style-name="T31"> </text:span>très  basse  ;  quand  l'homme  primitif  se  procurait  à  grand-peine  ce  qui  était nécessaire à sa subsistance sommaire et primitive, il n'y avait pas, il ne pouvait y avoir de groupe d'hommes  spécialement  chargés  de<text:span text:style-name="T31"> </text:span>gouverner  et  faisant  la  loi<text:span text:style-name="T24"> </text:span>sur  le<text:span text:style-name="T20"> </text:span>restant  de<text:span text:style-name="T31"> </text:span>la  société.  C'est seulement<text:span text:style-name="T27"> </text:span>quand l'esclavage, première forme<text:span text:style-name="T9"> </text:span>de<text:span text:style-name="T9"> </text:span>division de<text:span text:style-name="T9"> </text:span>la<text:span text:style-name="T9"> </text:span>société en classes,<text:span text:style-name="T26"> </text:span>est apparu<text:span text:style-name="T26"> </text:span>; quand une classe d'hommes, en s'adonnant aux formes les plus rudes du travail agricole, a pu produire un certain  excédent,  et  que  cet  excédent  qui  n'était  pas  absolument  indispensable  à  l'existence extrêmement misérable de l'esclave, était accaparé par les propriétaires d'esclaves, c'est alors que cette dernière classe s'est affermie; mais pour qu'elle pût s'affermir, il fallait que l'État apparût.</text:p>
      <text:p text:style-name="P3">Et il est apparu, l'État esclavagiste, appareil qui donnait aux propriétaires d'esclaves le pouvoir, la possibilité de gouverner tous les esclaves. La société et l'État étaient alors beaucoup moins étendus qu’aujourd’hui ; ils disposaient d'un moyen de liaison infiniment plus rudimentaire : les moyens de communication actuels n'existaient pas. Les montagnes, les rivières et les mers étaient de bien plus grands obstacles qu'à présent, et l'État se constituait dans des frontières géographiques beaucoup plus restreintes.  L'appareil  d'État,  techniquement  très  imparfait,  desservait  un  État  aux  frontières relativement  étroites  et  à  la  sphère  d'action  limitée.  Mais c’était quand même un appareil qui maintenait les esclaves assujettis, qui tenait une partie de la société sous la contrainte et l'oppression exercée par l'autre. On ne saurait obliger la majeure partie de la société à travailler régulièrement pour l'autre sans un appareil coercitif permanent. Tant qu'il n'y avait pas de classes, il n'existait pas. Quand les classes sont apparues, à mesure que cette division s'accentuait et s'affirmait, toujours et partout on voyait apparaître une institution spéciale : l'État.</text:p>
      <text:p text:style-name="P3">Les formes de l'État ont été extrêmement variées. Au temps de l'esclavage, dans les pays les plus avancés, les plus cultivés et les plus civilisés de l'époque telles la Grèce et Rome antiques, entièrement fondés sur l'esclavage, nous avons déjà diverses formes d'État.  Alors, on<text:span text:style-name="T38"> </text:span>distingue<text:span text:style-name="T31"> </text:span>déjà la monarchie<text:span text:style-name="T31"> </text:span>et la<text:span text:style-name="T31"> </text:span>république, l’aristocratie<text:span text:style-name="T20"> </text:span>et la démocratie.  La monarchie,  c'est  le  pouvoir  d'un  individu  ;  en  république,  tout  pouvoir  repose  sur  l'élection; l'aristocratie, c'est le pouvoir d'une minorité relativement restreinte; la démocratie, c'est le pouvoir du peuple (en grec, le mot démocratie signifie littéralement: pouvoir du peuple). Toutes ces distinctions sont apparues à l'époque de l'esclavage. Mais malgré ces différences, que ce fût une monarchie ou une république aristocratique ou démocratique, l'État, à l'époque de l'esclavage, était un État esclavagiste.</text:p>
      <text:p text:style-name="P3">Tous les cours d'histoire ancienne, toutes les conférences sur<text:span text:style-name="T9"> </text:span>ce sujet<text:span text:style-name="T27"> </text:span>vous parleront<text:span text:style-name="T27"> </text:span>de la<text:span text:style-name="T9"> </text:span>lutte entre les États monarchiques et républicains ; mais l'essentiel, c'est que les esclaves n'étaient pas considérés comme des hommes ; je ne dis pas comme des citoyens, mais même comme des hommes. Au regard du droit romain, ils étaient des choses. Les lois concernant le meurtre, pour ne rien dire des autres lois relatives à la protection de l'individu, ne <text:soft-page-break/>s'appliquaient pas aux esclaves. Elles défendaient uniquement les propriétaires d'esclaves, qui seuls jouissaient de tous les droits civiques. Monarchie ou république, c'était une monarchie ou une république esclavagiste. Tous les droits y appartenaient aux propriétaires d'esclaves, alors que les esclaves n'étaient que des choses aux yeux de la loi ; non seulement toute violence était permise à leur égard, mais même le meurtre d'un esclave n'était pas considéré comme un crime.  Les  républiques  esclavagistes  différaient  par  leur  organisation  interne  :  il  y  avait  des républiques<text:span text:style-name="T13"> </text:span>aristocratiques<text:span text:style-name="T18"> </text:span>et<text:span text:style-name="T14"> </text:span>des<text:span text:style-name="T13"> </text:span>républiques<text:span text:style-name="T18"> </text:span>démocratiques.<text:span text:style-name="T17"> </text:span>Dans<text:span text:style-name="T18"> </text:span>la<text:span text:style-name="T17"> </text:span>république<text:span text:style-name="T15"> </text:span>aristocratique,<text:span text:style-name="T17"> </text:span>un petit nombre seulement de privilégiés avaient le droit de vote ; dans une république démocratique, tous le<text:span text:style-name="T9"> </text:span>possédaient,<text:span text:style-name="T15"> </text:span>tous<text:span text:style-name="T29"> </text:span>les<text:span text:style-name="T29"> </text:span>propriétaires<text:span text:style-name="T28"> </text:span>d'esclaves,<text:span text:style-name="T15"> </text:span>tous,<text:span text:style-name="T15"> </text:span>sauf<text:span text:style-name="T10"> </text:span>les<text:span text:style-name="T28"> </text:span>esclaves.<text:span text:style-name="T15"> </text:span>Il<text:span text:style-name="T27"> </text:span>ne<text:span text:style-name="T10"> </text:span>faut<text:span text:style-name="T12"> </text:span>pas<text:span text:style-name="T29"> </text:span>perdre<text:span text:style-name="T10"> </text:span>de<text:span text:style-name="T10"> </text:span>vue cette circonstance essentielle, car c'est surtout elle qui éclaire la question de l'État et met en évidence la vraie nature de celui-ci.</text:p>
      <text:p text:style-name="P3">L'État est une machine qui permet à une classe d'en opprimer une autre, une machine destinée à maintenir dans la sujétion d'une classe toutes les autres classes qui en dépendent. Cette machine revêt différentes formes. Dans l'État esclavagiste, nous avons la monarchie, la république aristocratique, ou même la république démocratique. En réalité, si la forme de gouvernement variait à l'extrême, le fond ne changeait pas : les esclaves n'avaient aucun droit et restaient une classe opprimée, ils n'étaient pas considérés comme des êtres humains. Il en va de même dans l'État féodal.</text:p>
      <text:p text:style-name="P3">Le changement survenu dans les formes d'exploitation a transformé l'État esclavagiste en État féodal. Cela avait une importance énorme. Dans la société esclavagiste, l'esclave n'a aucun droit, il n'est pas considéré comme un être humain ; dans la société féodale, le paysan est attaché à la terre. Ce qui caractérisait essentiellement le servage, c'est que la paysannerie (les paysans constituaient alors la majorité,<text:span text:style-name="T19"> </text:span>la<text:span text:style-name="T19"> </text:span>population<text:span text:style-name="T34"> </text:span>des<text:span text:style-name="T13"> </text:span>villes<text:span text:style-name="T18"> </text:span>étant<text:span text:style-name="T28"> </text:span>très<text:span text:style-name="T28"> </text:span>peu<text:span text:style-name="T35"> </text:span>nombreuse)<text:span text:style-name="T39"> </text:span>était<text:span text:style-name="T28"> </text:span>attachée<text:span text:style-name="T10"> </text:span>à<text:span text:style-name="T17"> </text:span>la<text:span text:style-name="T19"> </text:span>glèbe,<text:span text:style-name="T17"> </text:span>d'où<text:span text:style-name="T35"> </text:span>le<text:span text:style-name="T10"> </text:span>terme même de servage. Le serf pouvait travailler un certain nombre de jours pour son compte, sur le lopin de terre que lui avait donné le seigneur ; les autres jours, il travaillait pour son maître. La nature même de la société de classe subsistait : elle reposait sur l'exploitation de classe. Les seigneurs féodaux seuls avaient tous les<text:span text:style-name="T11"> </text:span>droits ; les paysans n'en avaient<text:span text:style-name="T41"> </text:span>aucun. Pratiquement, leur<text:span text:style-name="T9"> </text:span>situation se distinguait fort peu de celle des esclaves dans la société esclavagiste. Pourtant une voie plus large s'ouvrait pour leur émancipation, pour l'émancipation des paysans, car le serf n'était pas considéré expressément comme la propriété du seigneur. Il pouvait passer une partie de son temps sur son lopin de terre, il pouvait, si l'on peut s'exprimer ainsi, s'appartenir, jusqu'à un certain point ; les possibilités pour le développement des échanges et des relations commerciales étant devenues plus grandes, la féodalité se désagrégeait de plus<text:span text:style-name="T29"> </text:span>en plus,<text:span text:style-name="T26"> </text:span>la<text:span text:style-name="T10"> </text:span>sphère<text:span text:style-name="T9"> </text:span>d'émancipation paysanne allait<text:span text:style-name="T12"> </text:span>s'élargissant.<text:span text:style-name="T26"> </text:span>La<text:span text:style-name="T10"> </text:span>société<text:span text:style-name="T9"> </text:span>féodale a<text:span text:style-name="T10"> </text:span>toujours<text:span text:style-name="T29"> </text:span>été plus complexe que la société esclavagiste. Elle recelait un important élément de progrès commercial et industriel, ce<text:span text:style-name="T9"> </text:span>qui dès<text:span text:style-name="T11"> </text:span>cette époque conduisait au capitalisme.<text:span text:style-name="T26"> </text:span>Au<text:span text:style-name="T11"> </text:span>moyen âge, le servage prédominait. Là encore, les formes de l'État différaient, là encore nous avons la monarchie et la république, celle-ci toutefois sous un aspect beaucoup moins marqué ; mais toujours, les seigneurs féodaux constituaient la seule classe dominante reconnue. Le paysan serf était complètement lésé de droits politiques.</text:p>
      <text:p text:style-name="P2">Sous<text:span text:style-name="T11"> </text:span>l'esclavage comme sous<text:span text:style-name="T11"> </text:span>le servage,<text:span text:style-name="T26"> </text:span>la<text:span text:style-name="T10"> </text:span>domination<text:span text:style-name="T11"> </text:span>d'une petite<text:span text:style-name="T9"> </text:span>minorité sur<text:span text:style-name="T10"> </text:span>l'écrasante<text:span text:style-name="T29"> </text:span>majorité des hommes ne peut se passer de la contrainte. Toute l'histoire abonde en tentatives incessantes des classes opprimées pour renverser l'oppression. L'histoire de l'esclavage connaît des guerres de dizaines d'années pour l'affranchissement des esclaves. Ainsi, le nom de «spartakistes», que se sont donné à présent les communistes d'Allemagne — seul parti <text:soft-page-break/>allemand qui lutte réellement contre le joug du capitalisme, — ce nom, ils l'ont pris parce que Spartacus fut l'un des principaux héros d'une des plus grandes<text:span text:style-name="T32"> </text:span>insurrections<text:span text:style-name="T24"> </text:span>d'esclaves,<text:span text:style-name="T20"> </text:span>il<text:span text:style-name="T22"> </text:span>y<text:span text:style-name="T18"> </text:span>a<text:span text:style-name="T25"> </text:span>près<text:span text:style-name="T32"> </text:span>de<text:span text:style-name="T25"> </text:span>deux mille<text:span text:style-name="T17"> </text:span>ans.<text:span text:style-name="T20"> </text:span>Plusieurs<text:span text:style-name="T32"> </text:span>années<text:span text:style-name="T24"> </text:span>durant,<text:span text:style-name="T20"> </text:span>l'Empire romain, entièrement fondé sur l'esclavage et qui semblait tout-puissant, fut secoué et ébranlé par une formidable insurrection d'esclaves qui s'armèrent et se rallièrent, sous la conduite de Spartacus, au sein d'une immense armée. Ils finirent par être exterminés, repris, torturés par les propriétaires d'esclaves. Ces guerres civiles jalonnent toute l'histoire de la société de classes. Je viens de vous citer l'exemple de la plus importante de ces guerres civiles à l'époque de l'esclavage. Toute l'époque du servage est de même remplie de perpétuels soulèvements paysans. En Allemagne, par exemple, la lutte entre la classe des féodaux et celle des serfs prit au moyen âge une vaste ampleur et se transforma en une véritable guerre civile des paysans contre les seigneurs terriens. Vous connaissez tous, en Russie également, de nombreux exemples de soulèvements paysans de ce genre contre les seigneurs féodaux.</text:p>
      <text:p text:style-name="P7">Pour maintenir sa domination, pour conserver son pouvoir, le seigneur féodal devait disposer d'un appareil qui groupât et lui subordonnât un très grand nombre d'hommes, les soumît à certaines lois, à certaines règles ; et toutes ces lois se ramenaient au fond à une seule : maintenir le pouvoir du seigneur sur le serf. Tel était l'État féodal qui, en Russie par exemple, ou dans des pays asiatiques très arriérés où le servage règne jusqu'à présent, se distinguait par la forme : il était soit républicain, soit monarchique. L'État monarchique ne reconnaissait que le pouvoir d'un individu ; l'État républicain admettait une participation plus ou moins large des représentants de la société féodale : cela, dans la société<text:span text:style-name="T21"> </text:span>fondée<text:span text:style-name="T21"> </text:span>sur le<text:span text:style-name="T21"> </text:span>servage.  Celle-ci<text:span text:style-name="T31"> </text:span>comportait une<text:span text:style-name="T21"> </text:span>division en classes qui<text:span text:style-name="T31"> </text:span>plaçait l’immense majorité, la paysannerie serve, sous la dépendance complète d'une infime minorité : les seigneurs féodaux possesseurs de la terre.</text:p>
      <text:p text:style-name="P3">Les<text:span text:style-name="T38"> </text:span>progrès<text:span text:style-name="T38"> </text:span>du<text:span text:style-name="T38"> </text:span>commerce,<text:span text:style-name="T31"> </text:span>le<text:span text:style-name="T20"> </text:span>développement<text:span text:style-name="T24"> </text:span>des échanges entraînèrent<text:span text:style-name="T24"> </text:span>la<text:span text:style-name="T20"> </text:span>formation<text:span text:style-name="T40"> </text:span>d'une<text:span text:style-name="T33"> </text:span>classe nouvelle, celle des capitalistes. Le capital fit son apparition à la fin du moyen âge, quand le commerce mondial, après la découverte de l'Amérique, prit un essor prodigieux, quand la quantité des métaux précieux  augmenta,  quand  l'or  et  l'argent  devinrent  un  moyen  d'échange,  quand  la  circulation monétaire permit<text:span text:style-name="T27"> </text:span>l'accumulation<text:span text:style-name="T11"> </text:span>d'immenses<text:span text:style-name="T11"> </text:span>richesses<text:span text:style-name="T29"> </text:span>dans<text:span text:style-name="T11"> </text:span>les<text:span text:style-name="T29"> </text:span>mêmes<text:span text:style-name="T29"> </text:span>mains.<text:span text:style-name="T26"> </text:span>L'or<text:span text:style-name="T30"> </text:span>et<text:span text:style-name="T27"> </text:span>l'argent<text:span text:style-name="T12"> </text:span>étaient une richesse reconnue dans le monde entier. Les forces économiques de la classe féodale déclinaient alors que croissait la vigueur d'une classe nouvelle, celle des représentants du capital. La refonte de la société rendit tous les citoyens égaux en principe, abolit l'ancienne division en esclavagistes et en esclaves, établit l'égalité de tous devant la loi indépendamment du capital possédé : propriétaire du sol ou gueux n'ayant que ses bras pour vivre, tous deviennent égaux devant la loi. La loi protège tout le monde dans la même mesure : elle protège la propriété de ceux qui en ont contre tout attentat de la masse de ceux qui n'en ont pas, qui n'ont que leurs bras et qui peu à peu tombent dans la misère, se ruinent et deviennent des prolétaires. Telle est la société capitaliste.</text:p>
      <text:p text:style-name="P2">Je ne puis m'arrêter là-dessus plus en détail. Vous reviendrez à cette question quand vous étudierez le programme du Parti : on définira alors les traits caractéristiques de la société capitaliste. Cette société s'est dressée contre la féodalité, contre l'ancien régime, contre le servage sous le mot d'ordre de liberté. Mais<text:span text:style-name="T28"> </text:span>c'était<text:span text:style-name="T28"> </text:span>une<text:span text:style-name="T15"> </text:span>liberté<text:span text:style-name="T10"> </text:span>pour<text:span text:style-name="T39"> </text:span>qui<text:span text:style-name="T12"> </text:span>possédait<text:span text:style-name="T13"> </text:span>quelque<text:span text:style-name="T15"> </text:span>chose.<text:span text:style-name="T19"> </text:span></text:p>
      <text:p text:style-name="P3">Et<text:span text:style-name="T13"> </text:span>le<text:span text:style-name="T15"> </text:span>servage<text:span text:style-name="T15"> </text:span>une<text:span text:style-name="T15"> </text:span>fois<text:span text:style-name="T13"> </text:span>aboli,<text:span text:style-name="T19"> </text:span>à<text:span text:style-name="T17"> </text:span>la<text:span text:style-name="T19"> </text:span>fin<text:span text:style-name="T35"> </text:span>du XVIIIe  siècle ou au début<text:span text:style-name="T11"> </text:span>du XIXe  —<text:span text:style-name="T41"> </text:span>en Russie plus<text:span text:style-name="T41"> </text:span>tard qu'ailleurs, en 1861,<text:span text:style-name="T41"> </text:span>— à l'État féodal se substitue l'État capitaliste qui proclame la liberté pour tous, prétend être l'expression de la volonté de tous, nie être un État de classe; alors, entre les socialistes, qui combattent pour la liberté du peuple tout entier, et l'État capitaliste, <text:soft-page-break/>une lutte s'engage, qui a abouti aujourd'hui à la formation de la République socialiste des Soviets et qui gagne le monde entier.</text:p>
      <text:p text:style-name="P8">Pour comprendre la lutte engagée contre le capital mondial, pour comprendre la nature de l'État capitaliste, il faut se rappeler que celui-ci, lorsqu'il se dressait contre la féodalité, allait au combat sous le<text:span text:style-name="T33"> </text:span>mot d’ordre<text:span text:style-name="T20"> </text:span>de<text:span text:style-name="T33"> </text:span>liberté.<text:span text:style-name="T22"> </text:span>L'abolition<text:span text:style-name="T40"> </text:span>du<text:span text:style-name="T40"> </text:span>servage,<text:span text:style-name="T22"> </text:span>c'était<text:span text:style-name="T32"> </text:span>la<text:span text:style-name="T20"> </text:span>liberté<text:span text:style-name="T42"> </text:span>pour<text:span text:style-name="T20"> </text:span>les<text:span text:style-name="T40"> </text:span>représentants<text:span text:style-name="T38"> </text:span>de<text:span text:style-name="T33"> </text:span>l'État capitaliste ; elle leur était avantageuse dans la mesure où, le servage disparu, les paysans pouvaient posséder<text:span text:style-name="T9"> </text:span>en toute propriété la terre qu'ils avaient rachetée, ou le lot qu'ils avaient acquis au temps<text:span text:style-name="T11"> </text:span>où ils payaient redevance, ce qui importait peu à l’État : il protégeait toute propriété, quelle qu'en fût l'origine, puisqu'il reposait sur la propriété privée. Les paysans devenaient des propriétaires dans tous les<text:span text:style-name="T11"> </text:span>États<text:span text:style-name="T11"> </text:span>civilisés<text:span text:style-name="T29"> </text:span>modernes.<text:span text:style-name="T26"> </text:span>L'État<text:span text:style-name="T27"> </text:span>protégeait<text:span text:style-name="T27"> </text:span>aussi la<text:span text:style-name="T10"> </text:span>propriété privée<text:span text:style-name="T9"> </text:span>là<text:span text:style-name="T10"> </text:span>où<text:span text:style-name="T11"> </text:span>le<text:span text:style-name="T9"> </text:span>propriétaire remettait une partie<text:span text:style-name="T9"> </text:span>de ses<text:span text:style-name="T11"> </text:span>terres<text:span text:style-name="T11"> </text:span>au<text:span text:style-name="T11"> </text:span>paysan<text:span text:style-name="T9"> </text:span>;<text:span text:style-name="T12"> </text:span>celui-ci<text:span text:style-name="T27"> </text:span>devait<text:span text:style-name="T12"> </text:span>dédommager<text:span text:style-name="T30"> </text:span>le propriétaire par<text:span text:style-name="T10"> </text:span>voie<text:span text:style-name="T9"> </text:span>de<text:span text:style-name="T9"> </text:span>rachat, à prix d'argent. En somme, l'État déclarait qu'il conserverait, pleine et entière, la propriété privée, à laquelle il accordait tout son appui, toute sa<text:span text:style-name="T9"> </text:span>protection. L'État reconnaissait cette propriété en faveur de tout marchand, industriel ou fabricant. Et cette société, fondée sur la propriété privée, sur le pouvoir du capital, sur la subordination complète de tous les ouvriers et des masses paysannes laborieuses pauvres, cette société, dis-je, proclamait que sa domination était fondée sur la liberté. Luttant contre le servage, elle déclarait libre toute propriété et elle était particulièrement fière que l'État eût, soi-disant, cessé d'être un État de classe.</text:p>
      <text:p text:style-name="P3">Or, l'État demeurait une machine qui aide les capitalistes à assujettir la paysannerie pauvre et la classe ouvrière ;<text:span text:style-name="T27"> </text:span>mais<text:span text:style-name="T11"> </text:span>extérieurement, il est libre. Il proclame<text:span text:style-name="T9"> </text:span>le suffrage universel, déclare par<text:span text:style-name="T9"> </text:span>la<text:span text:style-name="T9"> </text:span>bouche de ses<text:span text:style-name="T29"> </text:span>zélateurs,<text:span text:style-name="T15"> </text:span>de<text:span text:style-name="T9"> </text:span>ses<text:span text:style-name="T29"> </text:span>avocats,<text:span text:style-name="T15"> </text:span>de<text:span text:style-name="T9"> </text:span>ses<text:span text:style-name="T29"> </text:span>savants<text:span text:style-name="T28"> </text:span>et<text:span text:style-name="T28"> </text:span>de<text:span text:style-name="T9"> </text:span>ses<text:span text:style-name="T28"> </text:span>philosophes,<text:span text:style-name="T19"> </text:span>qu'il<text:span text:style-name="T12"> </text:span>n'est<text:span text:style-name="T12"> </text:span>pas<text:span text:style-name="T29"> </text:span>un<text:span text:style-name="T11"> </text:span>État<text:span text:style-name="T12"> </text:span>de<text:span text:style-name="T9"> </text:span>classe. Même aujourd'hui, quand les Républiques socialistes soviétiques ont engagé la lutte contre lui, ils nous accusent de violer la liberté, d'édifier un État fondé sur la contrainte, sur la répression des uns par les autres, alors qu'ils représenteraient, eux, l'État démocratique, l'État de tout le peuple. Et aujourd'hui, à l'heure où la révolution socialiste a commencé dans le monde entier, où la révolution triomphe dans quelques pays, où la lutte contre le capital mondial s'est exacerbée, la question de l'État a acquis une importance extrême, elle est devenue, pourrait-on dire, la question la plus névralgique ; elle est au cœur de tous les problèmes politiques, de toutes les controverses politiques de notre temps.</text:p>
      <text:p text:style-name="P3">Quelque parti que nous considérions, en Russie ou dans n'importe quel pays d'une civilisation relativement avancée, les discussions, les divergences, les opinions politiques y gravitent aujourd'hui presque toutes autour de la notion de l'État. L'État, dans un pays capitaliste, dans une république démocratique <text:span text:style-name="T24">—</text:span>   comme   en <text:span text:style-name="T31">Suisse</text:span>   et   en   Amérique,   notamment,   —   dans   les   républiques démocratiques les plus libres, est-il l'expression de la volonté populaire, la résultante de la décision générale, l'expression de la volonté nationale, etc., ou bien est-ce une machine permettant aux capitalistes de ce pays de maintenir leur pouvoir sur la classe ouvrière et la paysannerie ? C'est la question majeure autour de laquelle gravitent aujourd'hui dans le monde entier les débats politiques. </text:p>
      <text:p text:style-name="P2">Que dit-on du <text:span text:style-name="T70">bolchevisme</text:span> ? La presse bourgeoise vilipende les bolcheviks. Vous ne trouverez pas un journal qui ne reprenne contre eux l'accusation, devenue courante, de violer la démocratie. Si nos <text:span text:style-name="T70">mencheviks</text:span> et nos socialistes-révolutionnaires, dans leur candeur d'âme (mais peut-être s'agit-il ici de tout autre chose que de candeur, ou bien d'une candeur qu'on dit pire que fourberie ?), pensent avoir découvert et inventé l'accusation, lancée contre les bolcheviks, de violer la liberté et la démocratie, ils s'abusent de la façon la plus comique. Il <text:soft-page-break/>n'est pas à l'heure actuelle, dans les pays richissimes, un seul des journaux richissimes qui dépensent des dizaines de millions pour les diffuser, sèment le mensonge bourgeois et exaltent la politique impérialiste en dizaines de millions d'exemplaires, — il n'est pas, dis- je, un seul de ces journaux qui ne reprenne contre le <text:span text:style-name="T70">bolchevisme</text:span> ces arguments et ces accusations massues, à savoir que l'Amérique, l'Angleterre et la Suisse sont des États avancés, fondés sur la souveraineté du peuple, alors que la République bolchevique est un État de brigands qui ignore la liberté, que les bolcheviks portent atteinte à l'idée même de la souveraineté populaire et qu'ils ont été jusqu'à dissoudre la Constituante. Ces terribles accusations lancées contre les bolcheviks sont reprises dans le<text:span text:style-name="T20"> </text:span>monde<text:span text:style-name="T31"> </text:span>entier.<text:span text:style-name="T31"> </text:span></text:p>
      <text:p text:style-name="P3">Toutes, elles<text:span text:style-name="T38"> </text:span>nous<text:span text:style-name="T38"> </text:span>ramènent à<text:span text:style-name="T31"> </text:span>cette<text:span text:style-name="T20"> </text:span>question<text:span text:style-name="T38"> </text:span>:<text:span text:style-name="T24"> </text:span>qu'est-ce<text:span text:style-name="T20"> </text:span>que<text:span text:style-name="T20"> </text:span>l'État<text:span text:style-name="T31"> </text:span>?<text:span text:style-name="T20"> </text:span>Pour comprendre ces accusations et pour s'y retrouver, pour les analyser en connaissance de cause et ne pas s'en  rapporter  uniquement  aux  bruits  qui  courent,  pour  se<text:span text:style-name="T25"> </text:span>faire<text:span text:style-name="T21"> </text:span>une  opinion  ferme,  il  faut  bien comprendre ce qu'est l'État. Nous avons ici affaire à des États capitalistes de toute sorte, à toutes les théories qui ont été échafaudées avant la guerre pour les justifier. Afin d'aborder correctement la solution de ce problème, il convient d'envisager sous l'angle critique ces théories et ces idées.</text:p>
      <text:p text:style-name="P9">Je vous ai déjà recommandé, pour vous faciliter la tâche, l'ouvrage d'Engels, <text:span text:style-name="T57">l'Origine de la famille, de la</text:span><text:span text:style-name="T58"> </text:span><text:span text:style-name="T57">propriété</text:span><text:span text:style-name="T59"> </text:span><text:span text:style-name="T57">privée</text:span><text:span text:style-name="T59"> </text:span><text:span text:style-name="T57">et</text:span><text:span text:style-name="T60"> </text:span><text:span text:style-name="T57">de</text:span><text:span text:style-name="T59"> </text:span><text:span text:style-name="T57">l'État</text:span><text:span text:style-name="T3">,</text:span><text:span text:style-name="T36"> </text:span>où<text:span text:style-name="T34"> </text:span>il<text:span text:style-name="T28"> </text:span>est<text:span text:style-name="T28"> </text:span>dit<text:span text:style-name="T28"> </text:span>précisément<text:span text:style-name="T13"> </text:span>qu'aussi<text:span text:style-name="T12"> </text:span>démocratique<text:span text:style-name="T10"> </text:span>soit-il,<text:span text:style-name="T19"> </text:span>tout<text:span text:style-name="T28"> </text:span>État<text:span text:style-name="T28"> </text:span>où existe la propriété privée de la terre et des moyens de production, où règne le capital, est un État capitaliste,  une<text:span text:style-name="T21"> </text:span>machine<text:span text:style-name="T21"> </text:span>aux  mains  des  capitalistes  pour  maintenir  dans  la  soumission  la  classe ouvrière<text:span text:style-name="T10"> </text:span>et<text:span text:style-name="T28"> </text:span>la<text:span text:style-name="T15"> </text:span>paysannerie<text:span text:style-name="T9"> </text:span>pauvre.<text:span text:style-name="T15"> </text:span>Le<text:span text:style-name="T10"> </text:span>suffrage<text:span text:style-name="T9"> </text:span>universel,<text:span text:style-name="T19"> </text:span><text:span text:style-name="T5">l'Assemblée</text:span><text:span text:style-name="T16"> </text:span><text:span text:style-name="T5">constituante</text:span>,<text:span text:style-name="T15"> </text:span>le<text:span text:style-name="T10"> </text:span>Parlement,<text:span text:style-name="T19"> </text:span>ne sont que la forme, une sorte de lettre de change, qui ne changent rien au fond.</text:p>
      <text:p text:style-name="P2">La<text:span text:style-name="T23"> </text:span>forme<text:span text:style-name="T17"> </text:span>que<text:span text:style-name="T17"> </text:span>revêt<text:span text:style-name="T22"> </text:span>la<text:span text:style-name="T23"> </text:span>domination<text:span text:style-name="T18"> </text:span>de<text:span text:style-name="T17"> </text:span>l'État<text:span text:style-name="T14"> </text:span>peut<text:span text:style-name="T14"> </text:span>différer<text:span text:style-name="T25"> </text:span>:<text:span text:style-name="T13"> </text:span>le<text:span text:style-name="T17"> </text:span>capital<text:span text:style-name="T14"> </text:span>manifeste<text:span text:style-name="T19"> </text:span>sa<text:span text:style-name="T23"> </text:span>puissance<text:span text:style-name="T17"> </text:span>d'une certaine façon là où existe une certaine forme, d'une autre façon là où la forme est autre ; mais, somme toute,  le<text:span text:style-name="T38"> </text:span>pouvoir  reste<text:span text:style-name="T38"> </text:span>aux  mains  du  capital,  que  le<text:span text:style-name="T38"> </text:span>régime  soit  censitaire<text:span text:style-name="T38"> </text:span>ou  non,  même  si  la république est démocratique ; mieux encore : cette domination du capitalisme est d'autant plus brutale, d'autant plus cynique que la république est plus démocratique. Les États-Unis d'Amérique sont une des républiques les plus démocratiques au monde, mais dans ce pays (quiconque y a séjourné après 1905 l'a  certainement  constaté),  le  pouvoir  du  capital,  le  pouvoir  d'une  poignée  de  milliardaires  sur l'ensemble de la société se manifeste plus brutalement, par une corruption plus flagrante que partout ailleurs.  Du  moment  qu'il  existe,  le  capital  règne  sur  toute  la  société,  et  aucune  république démocratique, aucune loi électorale n'y change rien.</text:p>
      <text:p text:style-name="P10">Par rapport à la féodalité, la république démocratique et le suffrage universel constituaient un immense progrès : ils ont permis au prolétariat d'atteindre à ce degré d'union, de cohésion, qui est le sien aujourd'hui ; de former les organisations disciplinées qui mènent une lutte systématique contre le capital. Rien de tel, ni même d'approchant, n'existait chez le paysan serf, sans parler des esclaves. Les esclaves, nous le savons, se révoltaient, provoquaient des émeutes, déclenchaient des guerres civiles, mais jamais ils ne purent constituer une majorité consciente, former des partis capables de diriger leur lutte, avoir une idée nette du but qu'ils poursuivaient ; et même aux moments les plus révolutionnaires de l'histoire, ils furent toujours des pions aux mains des classes dominantes. La république bourgeoise, le<text:span text:style-name="T25"> </text:span>Parlement,  le<text:span text:style-name="T25"> </text:span>suffrage<text:span text:style-name="T25"> </text:span>universel,  tout  cela  constitue<text:span text:style-name="T25"> </text:span>un<text:span text:style-name="T24"> </text:span>immense<text:span text:style-name="T25"> </text:span>progrès  du  point  de<text:span text:style-name="T21"> </text:span>vue<text:span text:style-name="T21"> </text:span>du développement  de  la  société  à  l'échelle  mondiale. </text:p>
      <text:p text:style-name="P11"><text:soft-page-break/>L'humanité  s'était  mise  en  marche  vers  le capitalisme; et seul le capitalisme, grâce à la culture des villes, a permis à la classe opprimée des prolétaires de prendre conscience d'elle-même et de créer un mouvement ouvrier mondial, d'organiser des  millions  d'ouvriers  du  monde  entier  en  partis  —  les  partis  socialistes  —  qui  dirigent  en connaissance de cause la lutte des masses. Sans le parlementarisme, sans le principe électif, cette évolution de la classe ouvrière eût été impossible. Voilà pourquoi tout cela a acquis tant d'importance aux yeux des masses les plus larges. Voilà pourquoi le tournant semble si difficile. Les hypocrites fieffés, les savants et les curés ne sont pas seuls à entretenir et à défendre le mensonge bourgeois selon lequel l'État est libre et appelé à sauvegarder les intérêts de tous ; beaucoup de gens font leurs, en toute candeur,<text:span text:style-name="T17"> </text:span>les<text:span text:style-name="T18"> </text:span>vieux<text:span text:style-name="T35"> </text:span>préjugés<text:span text:style-name="T18"> </text:span>et<text:span text:style-name="T13"> </text:span>ne<text:span text:style-name="T19"> </text:span>parviennent<text:span text:style-name="T13"> </text:span>pas<text:span text:style-name="T13"> </text:span>à<text:span text:style-name="T19"> </text:span>comprendre<text:span text:style-name="T15"> </text:span>comment<text:span text:style-name="T13"> </text:span>s'opère<text:span text:style-name="T15"> </text:span>le<text:span text:style-name="T19"> </text:span>passage<text:span text:style-name="T19"> </text:span>de<text:span text:style-name="T19"> </text:span>la vieille société capitaliste au socialisme. </text:p>
      <text:p text:style-name="P11">Ceux qui sont directement soumis à la bourgeoisie, qui sont assujettis au joug du capital ou sont corrompus par lui (le capital a à son service une foule de savants, d'artistes, de curés, etc., de toutes sortes), et aussi des hommes qui sont simplement influencés par les préjugés  de<text:span text:style-name="T20"> </text:span>la<text:span text:style-name="T31"> </text:span>liberté<text:span text:style-name="T33"> </text:span>bourgeoise,<text:span text:style-name="T31"> </text:span>—<text:span text:style-name="T38"> </text:span>tous,<text:span text:style-name="T31"> </text:span>dans<text:span text:style-name="T38"> </text:span>le<text:span text:style-name="T20"> </text:span>monde<text:span text:style-name="T31"> </text:span>entier,<text:span text:style-name="T31"> </text:span>sont<text:span text:style-name="T24"> </text:span>partis<text:span text:style-name="T38"> </text:span>en<text:span text:style-name="T38"> </text:span>guerre<text:span text:style-name="T33"> </text:span>contre<text:span text:style-name="T20"> </text:span>le <text:span text:style-name="T70">bolchevisme</text:span> parce qu'au moment de sa fondation, la République des Soviets a rejeté ce mensonge bourgeois  et  déclaré  ouvertement:  vous  prétendez  que  votre<text:span text:style-name="T21"> </text:span>État  est  libre;  mais  en  réalité,  tant qu'existe la propriété privée, votre État, fût-il une république démocratique, n'est qu'une machine aux mains des capitalistes pour réprimer les ouvriers, et cela apparaît d'autant plus clairement que l'État est plus<text:span text:style-name="T20"> </text:span>libre.<text:span text:style-name="T38"> </text:span>La<text:span text:style-name="T32"> </text:span>Suisse<text:span text:style-name="T32"> </text:span>en<text:span text:style-name="T33"> </text:span>Europe,<text:span text:style-name="T38"> </text:span>les<text:span text:style-name="T20"> </text:span>États-Unis<text:span text:style-name="T20"> </text:span>en<text:span text:style-name="T20"> </text:span>Amérique, en<text:span text:style-name="T33"> </text:span>sont<text:span text:style-name="T25"> </text:span>un<text:span text:style-name="T20"> </text:span>exemple.<text:span text:style-name="T38"> </text:span>Nulle<text:span text:style-name="T18"> </text:span>part<text:span text:style-name="T25"> </text:span>la domination du capital n'est aussi cynique et impitoyable, et nulle part cela n'éclate autant que dans ces pays qui sont pourtant des républiques démocratiques, malgré leur savant maquillage, malgré tous<text:span text:style-name="T9"> </text:span>les propos sur la démocratie pour les travailleurs, sur l'égalité de tous les citoyens. En réalité, en Suisse et en Amérique, c'est le capital qui règne, et on riposte aussitôt par la guerre civile à toutes les tentatives faites par<text:span text:style-name="T9"> </text:span>les<text:span text:style-name="T11"> </text:span>ouvriers pour<text:span text:style-name="T9"> </text:span>obtenir<text:span text:style-name="T9"> </text:span>une amélioration tant soit peu substantielle<text:span text:style-name="T9"> </text:span>de leur<text:span text:style-name="T9"> </text:span>sort. Ces pays sont ceux qui ont le moins de soldats, de troupes permanentes ; en Suisse il existe une milice, et tout Suisse<text:span text:style-name="T10"> </text:span>a<text:span text:style-name="T19"> </text:span>un<text:span text:style-name="T34"> </text:span>fusil<text:span text:style-name="T12"> </text:span>chez<text:span text:style-name="T19"> </text:span>lui<text:span text:style-name="T19"> </text:span>;<text:span text:style-name="T28"> </text:span>jusqu'à<text:span text:style-name="T19"> </text:span>ces<text:span text:style-name="T13"> </text:span>derniers<text:span text:style-name="T28"> </text:span>temps,<text:span text:style-name="T19"> </text:span>l'Amérique<text:span text:style-name="T19"> </text:span>n'avait<text:span text:style-name="T28"> </text:span>pas<text:span text:style-name="T28"> </text:span>d'armée<text:span text:style-name="T10"> </text:span>permanente. C'est pourquoi, quand une grève éclate, la bourgeoisie s'arme, recrute des soldats et réprime la grève ; et nulle part le mouvement ouvrier n'est aussi férocement réprimé qu'en Suisse et en Amérique, nulle part l'influence du capital ne se fait aussi fortement sentir au Parlement. La force du capital est tout, la Bourse est tout ; le Parlement, les élections ne sont que des marionnettes, des fantoches... Mais plus le temps<text:span text:style-name="T13"> </text:span>passe,<text:span text:style-name="T33"> </text:span>et<text:span text:style-name="T13"> </text:span>plus<text:span text:style-name="T18"> </text:span>les<text:span text:style-name="T18"> </text:span>yeux<text:span text:style-name="T18"> </text:span>des<text:span text:style-name="T18"> </text:span>ouvriers<text:span text:style-name="T13"> </text:span>s'ouvrent,<text:span text:style-name="T17"> </text:span>plus<text:span text:style-name="T13"> </text:span>l'idée<text:span text:style-name="T17"> </text:span>du<text:span text:style-name="T35"> </text:span>pouvoir<text:span text:style-name="T17"> </text:span>des<text:span text:style-name="T13"> </text:span>Soviets<text:span text:style-name="T13"> </text:span>progresse, surtout après le sanglant carnage que nous venons de subir. La classe ouvrière se rend de mieux en mieux compte de la nécessité de lutter implacablement contre les capitalistes.</text:p>
      <text:p text:style-name="P2">Quelles que soient les formes revêtues par la république, fût-elle la plus démocratique, si c'est une république bourgeoise, si la propriété privée de la terre, des usines et des fabriques y subsiste, et si le capital privé y maintient toute la société dans l'esclavage salarié, autrement dit si l'on n'y réalise pas ce que proclament le programme de notre Parti et la Constitution soviétique, cet État est une machine qui permet aux uns d'opprimer les autres. Et cette machine, nous la remettrons aux mains de la classe qui doit renverser le pouvoir du capital. Nous rejetterons tous les vieux préjugés selon lesquels l'État, c'est l'égalité<text:span text:style-name="T19"> </text:span>générale.<text:span text:style-name="T17"> </text:span>Ce<text:span text:style-name="T19"> </text:span>n'est<text:span text:style-name="T14"> </text:span>qu'un<text:span text:style-name="T34"> </text:span>leurre ;<text:span text:style-name="T13"> </text:span>tant<text:span text:style-name="T13"> </text:span>que<text:span text:style-name="T19"> </text:span>l'exploitation<text:span text:style-name="T34"> </text:span>subsiste,<text:span text:style-name="T17"> </text:span>l'égalité<text:span text:style-name="T19"> </text:span>est<text:span text:style-name="T13"> </text:span>impossible.<text:span text:style-name="T17"> </text:span>Le grand<text:span text:style-name="T18"> </text:span>propriétaire<text:span text:style-name="T17"> </text:span>foncier<text:span text:style-name="T25"> </text:span>ne<text:span text:style-name="T17"> </text:span>peut<text:span text:style-name="T31"> </text:span>être<text:span text:style-name="T17"> </text:span>l'égal<text:span text:style-name="T22"> </text:span>de<text:span text:style-name="T17"> </text:span>l'ouvrier,<text:span text:style-name="T20"> </text:span>ni<text:span text:style-name="T22"> </text:span>l'affamé<text:span text:style-name="T23"> </text:span>du<text:span text:style-name="T32"> </text:span>repu.<text:span text:style-name="T20"> </text:span>Cet<text:span text:style-name="T22"> </text:span>appareil<text:span text:style-name="T14"> </text:span><text:soft-page-break/>qu'on appelait l'État, qui inspire aux hommes une superstitieuse vénération, ajoutant foi aux vieilles fables d'après lesquelles l'État, c'est le pouvoir du peuple entier, — le prolétariat le rejette et dit : c'est un mensonge bourgeois. Cette machine, nous l'avons enlevée aux capitalistes, nous nous en sommes emparés. Avec cette machine,<text:span text:style-name="T26"> </text:span>ou avec ce gourdin, nous anéantirons toute exploitation ; et quand il ne restera plus sur la terre aucune possibilité d'exploiter autrui, qu'il ne restera plus ni propriétaires fonciers, ni propriétaires de fabriques, qu'il n'y aura plus de gavés d'un côté et d'affamés de l'autre, quand cela sera devenu impossible, alors seulement nous mettrons cette machine à la ferraille. Alors, il n'y aura plus d'État, plus d'exploitation. Tel est le point de vue de notre Parti communiste. J'espère que nous reviendrons à cette question dans les conférences qui suivront, et à plus d'une 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ans-serif"/>
    <style:font-face style:name="Cambria1" svg:font-family="Cambria, serif"/>
    <style:font-face style:name="Mangal1" svg:font-family="Mangal"/>
    <style:font-face style:name="Times New Roman" svg:font-family="'Times New Roman', serif"/>
    <style:font-face style:name="Calibri" svg:font-family="Calibri" style:font-family-generic="swiss"/>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1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00:47:28.274000000</meta:creation-date>
    <meta:editing-duration>P0D</meta:editing-duration>
    <meta:editing-cycles>1</meta:editing-cycles>
    <meta:generator>LibreOffice/5.2.4.2$Windows_X86_64 LibreOffice_project/3d5603e1122f0f102b62521720ab13a38a4e0eb0</meta:generator>
    <meta:document-statistic meta:table-count="0" meta:image-count="0" meta:object-count="0" meta:page-count="12" meta:paragraph-count="47" meta:word-count="7149" meta:character-count="45787" meta:non-whitespace-character-count="38337"/>
  </office:meta>
</office:document-meta>
</file>