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7" svg:font-family="Tahoma"/>
    <style:font-face style:name="Arial" svg:font-family="Arial" style:font-family-generic="roman"/>
    <style:font-face style:name="Arial Narrow" svg:font-family="'Arial Narrow'" style:font-family-generic="roman"/>
    <style:font-face style:name="Batang" svg:font-family="Batang" style:font-family-generic="roman"/>
    <style:font-face style:name="Bookman Old Style" svg:font-family="'Bookman Old Style'" style:font-family-generic="roman"/>
    <style:font-face style:name="Candara" svg:font-family="Candara" style:font-family-generic="roman"/>
    <style:font-face style:name="Century Schoolbook" svg:font-family="'Century Schoolbook'" style:font-family-generic="roman"/>
    <style:font-face style:name="Garamond" svg:font-family="Garamond" style:font-family-generic="roman"/>
    <style:font-face style:name="Georgia" svg:font-family="Georgia" style:font-family-generic="roman"/>
    <style:font-face style:name="Gungsuh" svg:font-family="Gungsuh" style:font-family-generic="roman"/>
    <style:font-face style:name="MS Gothic" svg:font-family="'MS Gothic'" style:font-family-generic="roman"/>
    <style:font-face style:name="SimHei" svg:font-family="SimHei" style:font-family-generic="roman"/>
    <style:font-face style:name="Sylfaen" svg:font-family="Sylfaen" style:font-family-generic="roman"/>
    <style:font-face style:name="Times New Roman1" svg:font-family="'Times New Roman'" style:font-family-generic="roman"/>
    <style:font-face style:name="Verdana" svg:font-family="Verdana" style:font-family-generic="roman"/>
    <style:font-face style:name="Arial Black1" svg:font-family="'Arial Black'" style:font-adornments="Normal" style:font-family-generic="swiss"/>
    <style:font-face style:name="Tahoma5" svg:font-family="Tahoma" style:font-family-generic="swiss"/>
    <style:font-face style:name="Tahoma4" svg:font-family="Tahoma" style:font-adornments="Normal" style:font-family-generic="swiss"/>
    <style:font-face style:name="Times New Roman2" svg:font-family="'Times New Roman'" style:font-adornments="Normal" style:font-family-generic="swiss"/>
    <style:font-face style:name="@Batang" svg:font-family="@Batang" style:font-family-generic="system"/>
    <style:font-face style:name="@SimHei" svg:font-family="@SimHei" style:font-family-generic="system"/>
    <style:font-face style:name="Arial2" svg:font-family="Arial" style:font-family-generic="system"/>
    <style:font-face style:name="Arial (Arabic)" svg:font-family="'Arial (Arabic)'" style:font-family-generic="system"/>
    <style:font-face style:name="Arial (Vietnamese)" svg:font-family="'Arial (Vietnamese)'" style:font-family-generic="system"/>
    <style:font-face style:name="Arial Baltic" svg:font-family="'Arial Baltic'" style:font-family-generic="system"/>
    <style:font-face style:name="Century Schoolbook Baltic" svg:font-family="'Century Schoolbook Baltic'" style:font-family-generic="system"/>
    <style:font-face style:name="Century Schoolbook CE" svg:font-family="'Century Schoolbook CE'" style:font-family-generic="system"/>
    <style:font-face style:name="Century Schoolbook Cyr" svg:font-family="'Century Schoolbook Cyr'" style:font-family-generic="system"/>
    <style:font-face style:name="Century Schoolbook Greek" svg:font-family="'Century Schoolbook Greek'" style:font-family-generic="system"/>
    <style:font-face style:name="Century Schoolbook Tur" svg:font-family="'Century Schoolbook Tur'" style:font-family-generic="system"/>
    <style:font-face style:name="Courier New1" svg:font-family="'Courier New'" style:font-family-generic="system"/>
    <style:font-face style:name="Courier New CE" svg:font-family="'Courier New CE'" style:font-family-generic="system"/>
    <style:font-face style:name="Garamond1" svg:font-family="Garamond" style:font-family-generic="system"/>
    <style:font-face style:name="Times New Roman3" svg:font-family="'Times New Roman'" style:font-family-generic="system"/>
    <style:font-face style:name="Times New Roman (Arabic)" svg:font-family="'Times New Roman (Arabic)'"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Text_20_body">
      <style:paragraph-properties fo:text-align="center" style:justify-single-word="false"/>
      <style:text-properties fo:color="#000000" style:font-name="Tahoma4" fo:font-size="9pt" fo:font-weight="bold" style:font-name-asian="Century Schoolbook Cyr" style:font-size-asian="9pt" style:font-weight-asian="bold" style:font-size-complex="9pt" style:font-weight-complex="bold"/>
    </style:style>
    <style:style style:name="P5" style:family="paragraph" style:parent-style-name="Text_20_body">
      <style:text-properties fo:color="#000000" style:font-name="Tahoma4" style:font-name-asian="Century Schoolbook Cyr"/>
    </style:style>
    <style:style style:name="P6" style:family="paragraph" style:parent-style-name="Text_20_body">
      <style:paragraph-properties fo:text-align="center" style:justify-single-word="false"/>
      <style:text-properties fo:font-variant="small-caps" style:font-name="Tahoma4" fo:font-size="9pt" style:font-name-asian="Century Schoolbook Cyr" style:font-size-asian="9pt" style:font-size-complex="9pt"/>
    </style:style>
    <style:style style:name="P7" style:family="paragraph" style:parent-style-name="Heading_20_1">
      <style:text-properties fo:color="#000000" style:font-name="Arial Black1" fo:font-size="14pt" fo:font-weight="bold" style:font-size-asian="14pt" style:font-weight-asian="bold" style:font-size-complex="14pt"/>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style:font-style-asian="italic" style:font-style-complex="italic"/>
    </style:style>
    <style:style style:name="T4" style:family="text">
      <style:text-properties fo:color="#ff0000" style:font-name="Arial Black1" fo:font-size="16pt" style:font-size-asian="16pt" style:font-size-complex="16pt"/>
    </style:style>
    <style:style style:name="T5" style:family="text">
      <style:text-properties fo:font-variant="small-caps" fo:color="#000000" style:font-name="Tahoma4" fo:font-size="9pt" fo:background-color="#ffffff" style:font-name-asian="Century Schoolbook Cyr" style:font-size-asian="9pt" style:font-size-complex="9pt"/>
    </style:style>
    <style:style style:name="T6" style:family="text">
      <style:text-properties fo:font-variant="small-caps" fo:color="#000000" style:font-name="Tahoma4" fo:background-color="#ffffff" style:font-name-asian="Century Schoolbook Cyr"/>
    </style:style>
    <style:style style:name="T7" style:family="text">
      <style:text-properties fo:color="#000000" style:font-name="Tahoma4"/>
    </style:style>
    <style:style style:name="T8" style:family="text">
      <style:text-properties fo:color="#000000" style:font-name="Tahoma4" fo:font-size="9pt" fo:font-weight="bold" style:font-name-asian="Century Schoolbook Cyr" style:font-size-asian="9pt" style:font-weight-asian="bold" style:font-size-complex="9pt"/>
    </style:style>
    <style:style style:name="T9" style:family="text">
      <style:text-properties fo:color="#000000" style:font-name="Tahoma4" fo:font-size="9pt" fo:font-weight="bold" fo:background-color="#ffffff" style:font-name-asian="Century Schoolbook Cyr" style:font-size-asian="9pt" style:font-weight-asian="bold" style:font-name-complex="Century Schoolbook Tur" style:font-size-complex="9pt" style:font-weight-complex="bold"/>
    </style:style>
    <style:style style:name="T10" style:family="text">
      <style:text-properties fo:color="#000000" style:font-name="Tahoma4" fo:font-size="9pt" style:font-name-asian="Century Schoolbook Cyr" style:font-size-asian="9pt" style:font-size-complex="9pt"/>
    </style:style>
    <style:style style:name="T11" style:family="text">
      <style:text-properties fo:color="#000000" style:font-name="Tahoma4" fo:font-size="9pt" fo:letter-spacing="0.035cm" fo:font-style="normal" fo:font-weight="normal" fo:background-color="#ffffff" style:font-name-asian="Century Schoolbook Cyr" style:font-size-asian="9pt" style:font-style-asian="normal" style:font-weight-asian="normal" style:font-name-complex="Century Schoolbook Baltic" style:font-size-complex="9pt" style:font-style-complex="normal" style:font-weight-complex="normal"/>
    </style:style>
    <style:style style:name="T12" style:family="text">
      <style:text-properties fo:color="#000000" style:font-name="Tahoma4" fo:font-size="9pt" fo:letter-spacing="-0.018cm" fo:font-style="normal" fo:font-weight="normal" fo:background-color="#ffffff" style:font-name-asian="Century Schoolbook Cyr" style:font-size-asian="9pt" style:font-style-asian="normal" style:font-weight-asian="normal" style:font-size-complex="9pt" style:font-style-complex="normal" style:font-weight-complex="normal"/>
    </style:style>
    <style:style style:name="T13" style:family="text">
      <style:text-properties fo:color="#000000" style:font-name="Tahoma4" fo:font-size="9pt" fo:font-style="normal" style:font-name-asian="Century Schoolbook Cyr" style:font-size-asian="9pt" style:font-style-asian="normal" style:font-size-complex="9pt"/>
    </style:style>
    <style:style style:name="T14" style:family="text">
      <style:text-properties fo:color="#000000" style:font-name="Tahoma4" fo:font-size="9pt" fo:font-style="normal" fo:font-weight="normal" fo:background-color="#ffffff" style:font-name-asian="Century Schoolbook Cyr" style:font-size-asian="9pt" style:font-style-asian="normal" style:font-weight-asian="normal" style:font-name-complex="Century Schoolbook Tur" style:font-size-complex="9pt" style:font-style-complex="normal" style:font-weight-complex="normal"/>
    </style:style>
    <style:style style:name="T15" style:family="text">
      <style:text-properties fo:color="#000000" style:font-name="Tahoma4" fo:font-size="9pt" fo:font-style="normal" fo:font-weight="normal" fo:background-color="#ffffff" style:font-name-asian="Century Schoolbook Cyr" style:font-size-asian="9pt" style:font-style-asian="normal" style:font-weight-asian="normal" style:font-size-complex="9pt" style:font-style-complex="normal" style:font-weight-complex="normal"/>
    </style:style>
    <style:style style:name="T16" style:family="text">
      <style:text-properties fo:color="#000000" style:font-name="Tahoma4" fo:font-size="9pt" fo:font-style="normal" fo:font-weight="normal" fo:background-color="#ffffff" style:font-name-asian="Century Schoolbook Cyr" style:font-size-asian="9pt" style:font-style-asian="normal" style:font-weight-asian="normal" style:font-name-complex="Century Schoolbook Baltic" style:font-size-complex="9pt" style:font-style-complex="normal" style:font-weight-complex="normal"/>
    </style:style>
    <style:style style:name="T17" style:family="text">
      <style:text-properties fo:color="#000000" style:font-name="Tahoma4" fo:font-size="9pt" fo:font-style="normal" fo:font-weight="normal" fo:background-color="#ffffff" style:font-size-asian="9pt" style:font-style-asian="normal" style:font-weight-asian="normal" style:font-name-complex="Century Schoolbook Cyr" style:font-size-complex="9pt" style:font-style-complex="normal" style:font-weight-complex="normal"/>
    </style:style>
    <style:style style:name="T18" style:family="text">
      <style:text-properties fo:color="#000000" style:font-name="Tahoma4" fo:font-size="9pt" fo:font-style="normal" fo:font-weight="normal" style:font-name-asian="Century Schoolbook Cyr" style:font-size-asian="9pt" style:font-style-asian="normal" style:font-weight-asian="normal" style:font-size-complex="9pt" style:font-style-complex="normal" style:font-weight-complex="normal"/>
    </style:style>
    <style:style style:name="T19" style:family="text">
      <style:text-properties fo:color="#000000" style:font-name="Tahoma4" fo:font-size="9pt" fo:font-weight="normal" fo:background-color="#ffffff" style:font-name-asian="Century Schoolbook Cyr" style:font-size-asian="9pt" style:font-weight-asian="normal" style:font-name-complex="Century Schoolbook Tur" style:font-size-complex="9pt" style:font-weight-complex="normal"/>
    </style:style>
    <style:style style:name="T20" style:family="text">
      <style:text-properties fo:color="#000000" style:font-name="Tahoma4" fo:font-size="9pt" fo:font-style="italic" fo:font-weight="normal" fo:background-color="#ffffff" style:font-name-asian="Century Schoolbook Cyr" style:font-size-asian="9pt" style:font-style-asian="italic" style:font-weight-asian="normal" style:font-name-complex="Century Schoolbook Baltic" style:font-size-complex="9pt" style:font-style-complex="italic" style:font-weight-complex="normal"/>
    </style:style>
    <style:style style:name="T21" style:family="text">
      <style:text-properties fo:color="#000000" style:font-name="Tahoma4" fo:font-size="9pt" fo:language="fr" fo:country="FR" fo:font-weight="bold" style:letter-kerning="true" style:font-name-asian="Century Schoolbook Cyr" style:font-size-asian="9pt" style:language-asian="en" style:country-asian="US" style:font-weight-asian="bold" style:font-name-complex="Century Schoolbook Cyr" style:font-size-complex="9pt" style:language-complex="ar" style:country-complex="SA"/>
    </style:style>
    <style:style style:name="T22" style:family="text">
      <style:text-properties fo:color="#000000" style:font-name="Tahoma4" style:font-name-asian="Century Schoolbook Cyr"/>
    </style:style>
    <style:style style:name="T23" style:family="text">
      <style:text-properties fo:color="#000000" style:font-name="Tahoma4" fo:font-style="italic" fo:background-color="#ffffff" style:font-name-asian="Century Schoolbook Cyr" style:font-style-asian="italic" style:font-style-complex="italic"/>
    </style:style>
    <style:style style:name="T24" style:family="text">
      <style:text-properties fo:color="#000000" style:font-name="Tahoma4" fo:font-style="italic" fo:background-color="#ffffff" style:font-style-asian="italic" style:font-name-complex="Century Schoolbook Cyr" style:font-style-complex="italic"/>
    </style:style>
    <style:style style:name="T25" style:family="text">
      <style:text-properties fo:color="#000000" style:font-name="Tahoma4" fo:background-color="#ffffff" style:font-style-complex="italic"/>
    </style:style>
    <style:style style:name="T26" style:family="text">
      <style:text-properties fo:color="#000000" style:font-name="Tahoma4" fo:language="en" fo:country="US" style:font-name-asian="Century Schoolbook Cyr"/>
    </style:style>
    <style:style style:name="T27" style:family="text">
      <style:text-properties fo:color="#000000" style:font-name="Tahoma4" fo:language="es" fo:country="ES" style:font-name-asian="Century Schoolbook Cyr"/>
    </style:style>
    <style:style style:name="T28" style:family="text">
      <style:text-properties fo:color="#000000" style:font-name="Times New Roman2" fo:font-size="9pt" fo:font-weight="bold" fo:background-color="#ffffff" style:font-name-asian="Century Schoolbook Cyr" style:font-size-asian="9pt" style:font-weight-asian="bold" style:font-name-complex="Century Schoolbook Tur" style:font-size-complex="9pt" style:font-weight-complex="bold"/>
    </style:style>
    <style:style style:name="T29" style:family="text">
      <style:text-properties fo:color="#000000" style:font-name="Times New Roman2" fo:font-size="9pt" fo:font-style="normal" fo:font-weight="normal" fo:background-color="#ffffff" style:font-name-asian="Century Schoolbook Cyr" style:font-size-asian="9pt" style:font-style-asian="normal" style:font-weight-asian="normal" style:font-name-complex="Century Schoolbook Baltic" style:font-size-complex="9pt" style:font-style-complex="normal" style:font-weight-complex="normal"/>
    </style:style>
    <style:style style:name="T30" style:family="text">
      <style:text-properties fo:color="#000000" style:font-name="Times New Roman2" fo:font-size="9pt" fo:font-style="normal" fo:font-weight="normal" fo:background-color="#ffffff" style:font-name-asian="Century Schoolbook Cyr" style:font-size-asian="9pt" style:font-style-asian="normal" style:font-weight-asian="normal" style:font-name-complex="Century Schoolbook Tur" style:font-size-complex="9pt" style:font-style-complex="normal" style:font-weight-complex="normal"/>
    </style:style>
    <style:style style:name="T31" style:family="text">
      <style:text-properties fo:color="#000000" style:font-name="Arial Black1" fo:font-size="14pt" fo:font-weight="bold" style:font-size-asian="14pt" style:font-weight-asian="bold" style:font-size-complex="14pt"/>
    </style:style>
    <style:style style:name="T32" style:family="text">
      <style:text-properties fo:color="#000000" style:font-name="Arial Black1" fo:font-size="14pt" fo:font-weight="bold" style:font-name-asian="Century Schoolbook Cyr" style:font-size-asian="14pt" style:font-weight-asian="bold" style:font-size-complex="14pt"/>
    </style:style>
    <style:style style:name="T33" style:family="text">
      <style:text-properties fo:color="#000000" style:font-name="Arial Black1" fo:font-size="14pt" fo:language="fr" fo:country="FR" fo:font-weight="bold" style:letter-kerning="true" style:font-size-asian="14pt" style:language-asian="en" style:country-asian="US" style:font-weight-asian="bold" style:font-name-complex="Century Schoolbook Cyr" style:font-size-complex="14pt" style:language-complex="ar" style:country-complex="SA"/>
    </style:style>
    <style:style style:name="T34" style:family="text">
      <style:text-properties fo:color="#000000" style:text-position="super 58%" style:font-name="Tahoma4" fo:font-size="9pt" fo:language="fr" fo:country="FR" style:letter-kerning="true" style:font-name-asian="Century Schoolbook Cyr" style:font-size-asian="9pt" style:language-asian="en" style:country-asian="US" style:font-name-complex="Century Schoolbook CE" style:font-size-complex="9pt" style:language-complex="ar" style:country-complex="SA"/>
    </style:style>
    <style:style style:name="T35" style:family="text">
      <style:text-properties style:font-name="Tahoma5" fo:font-size="8pt" fo:language="fr" fo:country="FR" style:letter-kerning="true" style:font-size-asian="8pt" style:language-asian="en" style:country-asian="US" style:font-name-complex="Century Schoolbook Cyr" style:font-size-complex="8pt" style:language-complex="ar" style:country-complex="SA"/>
    </style:style>
    <style:style style:name="T36" style:family="text">
      <style:text-properties style:font-name="Tahoma5" fo:font-size="8pt" fo:language="fr" fo:country="FR" fo:font-weight="bold" style:letter-kerning="true" style:font-size-asian="8pt" style:language-asian="en" style:country-asian="US" style:font-weight-asian="bold" style:font-name-complex="Century Schoolbook Cyr" style:font-size-complex="8pt" style:language-complex="ar" style:country-complex="SA"/>
    </style:style>
    <style:style style:name="T37" style:family="text">
      <style:text-properties style:font-name="Tahoma5" fo:font-size="8pt" fo:language="fr" fo:country="FR" fo:font-style="italic" style:letter-kerning="true" style:font-size-asian="8pt" style:language-asian="en" style:country-asian="US" style:font-style-asian="italic" style:font-name-complex="Century Schoolbook Cyr" style:font-size-complex="8pt" style:language-complex="ar" style:country-complex="SA"/>
    </style:style>
    <style:style style:name="T38" style:family="text">
      <style:text-properties style:text-position="super 58%" style:font-name="Tahoma5" fo:font-size="8pt" fo:language="fr" fo:country="FR" style:letter-kerning="true" style:font-size-asian="8pt" style:language-asian="en" style:country-asian="US" style:font-name-complex="Century Schoolbook Cyr" style:font-size-complex="8pt" style:language-complex="ar" style:country-complex="SA"/>
    </style:style>
    <style:style style:name="T39" style:family="text">
      <style:text-properties style:text-position="super 58%" style:font-name="Tahoma4" fo:font-size="9pt" fo:language="fr" fo:country="FR" style:letter-kerning="true" style:font-name-asian="Century Schoolbook CE" style:font-size-asian="9pt" style:language-asian="en" style:country-asian="US" style:font-name-complex="Century Schoolbook CE" style:font-size-complex="9pt" style:language-complex="ar" style:country-complex="SA"/>
    </style:style>
    <style:style style:name="T40" style:family="text">
      <style:text-properties style:font-name="Tahoma4"/>
    </style:style>
    <style:style style:name="T41" style:family="text">
      <style:text-properties style:font-name="Tahoma4" fo:font-size="9pt" fo:font-weight="bold" style:font-size-asian="9pt" style:font-weight-asian="bold" style:font-name-complex="Century Schoolbook Cyr" style:font-size-complex="9pt"/>
    </style:style>
    <style:style style:name="T42" style:family="text">
      <style:text-properties style:font-name="Tahoma4" fo:font-size="9pt" style:font-name-asian="Century Schoolbook Cyr" style:font-size-asian="9pt" style:font-size-complex="9pt"/>
    </style:style>
    <style:style style:name="T43" style:family="text">
      <style:text-properties style:font-name="Tahoma4" fo:font-size="9pt" style:font-size-asian="9pt" style:font-size-complex="9pt"/>
    </style:style>
    <style:style style:name="T44" style:family="text">
      <style:text-properties style:font-name="Tahoma4" fo:font-size="9pt" fo:font-style="normal" fo:font-weight="normal" style:font-name-asian="Century Schoolbook Cyr" style:font-size-asian="9pt" style:font-style-asian="normal" style:font-weight-asian="normal" style:font-size-complex="9pt" style:font-style-complex="normal" style:font-weight-complex="normal"/>
    </style:style>
    <style:style style:name="T45" style:family="text">
      <style:text-properties style:font-name="Tahoma4" fo:font-size="9pt" fo:language="fr" fo:country="FR" fo:font-weight="bold" style:letter-kerning="true" style:font-size-asian="9pt" style:language-asian="en" style:country-asian="US" style:font-weight-asian="bold" style:font-name-complex="Century Schoolbook Cyr" style:font-size-complex="9pt" style:language-complex="ar" style:country-complex="SA"/>
    </style:style>
    <style:style style:name="T46" style:family="text">
      <style:text-properties style:font-name="Tahoma4" style:font-name-complex="Century Schoolbook Cyr"/>
    </style:style>
    <style:style style:name="T47" style:family="text">
      <style:text-properties style:font-name="Tahoma4" style:font-name-asian="Century Schoolbook Cyr"/>
    </style:style>
    <style:style style:name="T48" style:family="text">
      <style:text-properties style:font-name="Tahoma4" fo:language="it" fo:country="IT" style:font-name-complex="Century Schoolbook Cyr"/>
    </style:style>
    <style:style style:name="T49" style:family="text">
      <style:text-properties style:font-name="Tahoma4" fo:font-style="italic" fo:font-weight="normal" style:font-style-asian="italic" style:font-weight-asian="normal" style:font-name-complex="Century Schoolbook Cyr"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I. Boukharine</text:p>
      <text:p text:style-name="Title"><text:span text:style-name="T4">Les Instituteurs et les Jeunesses Communistes</text:span><text:span text:style-name="T4"><text:note text:id="ftn1" text:note-class="footnote"><text:note-citation>1</text:note-citation><text:note-body><text:p text:style-name="Footnote"><text:span text:style-name="T35">Source : Texte publié en français en 1925 par l’</text:span><text:span text:style-name="T37">Edition de l’Internationale des Travailleurs de l’Enseignement</text:span><text:span text:style-name="T35">, 33 rue de la Grange-aux-Belles, Paris (10</text:span><text:span text:style-name="T38">e</text:span><text:span text:style-name="T35">). La bibliographie de W. Hedeler l’indique sous le numéro 1089, l’original, en russe est au n°1129, publié dans la </text:span><text:span text:style-name="T37">Pravda</text:span><text:span text:style-name="T35"> du 04-02-1925.<text:line-break/>Avant-propos de l'édition française :<text:line-break/></text:span>« Tous nos camarades connaissent le camarade Boukharine, rédacteur en chef de la<text:span text:style-name="Corps_20_du_20_texte_20__28_2_29__20__2b__20_Georgia_2c_Non_20_Italique"> Pravda, </text:span>organe du Parti communiste russe. Tous ne savent pas, peut-être, que notre camarade N.-I. Boukharine a plus d’un titre à s’adresser à des Travailleurs de l’Enseignement.<text:line-break/>Nous publions son discours au Congrès des Instituteurs (Moscou, 12-16 janvier).<text:line-break/>Ce que peut avoir à dire N.-I Boukharine sur ce sujet :<text:line-break/>Les Instituteurs et les Jeunesses Communistes<text:line-break/>est bien fait pour nous intéresser.<text:line-break/>Mais je crois devoir rappeler que les journalistes sont membres de la Fédération de l’Enseignement de l’U.R.S.S., parce qu’ils sont tenus, en la République des Soviets, pour des Educateurs.<text:line-break/>Notre camarade N.-I. Boukharine a quelque droit à cette appellation.<text:line-break/>En 1918, il est nommé membre du Collège de rédaction de l’Edition d’Etat, et il garda ces jonctions jusqu’en 1921. A l’année 1918 remonte le début de son action pédagogique. Il est alors chargé de cours à la Première Université Sverdlov. A cette époque également il est élu membre du Présidium de l’Académie Socialiste.<text:line-break/>Les principales œuvres de N.-I. Boukharine et toute son action sont celles d’un pédagogue, auquel nous demandons de bien vouloir collaborer au Bulletin de l’Internationale des Travailleurs de l’Enseignement.<text:line-break/>Principales œuvres<text:line-break/>1. L’A.B.C. du Communisme (en collaboration avec Préobrajensky) ; 2. La crise du capitalisme et le mouvement communiste (1923, 82 pages) ; 3. L’économie mondiale et l’impérialisme ; 4. La révolution et la culture prolétariennes (1923, 56 pages) ; 5. La théorie du matérialisme historique ; 6. Le programme des Communistes (59 pages) ; 7. Du renversement du tsarisme à l’effondrement de la bourgeoisie ; 8. L’économie de la période de transition (1920, 157 pages) ; 9. L’économie politique du rentier. »</text:p></text:note-body></text:note></text:span></text:p>
      <text:p text:style-name="Heading_20_1"><text:span text:style-name="T8">Discours au Congrès des Instituteurs (Moscou, 12-16 janvier 1925)</text:span></text:p>
      <text:p text:style-name="Heading_20_1"><text:bookmark-start text:name="bookmark0"/><text:bookmark-start text:name="bookmark1"/><text:span text:style-name="T32"/></text:p>
      <text:p text:style-name="Text_20_body"><text:span text:style-name="Corps_20_du_20_texte_20__28_4_29__20__2b__20_Petites_20_majuscules"><text:span text:style-name="T5">Camarades,</text:span></text:span></text:p>
      <text:p text:style-name="P5">Mon but est de vous exposer le point de vue du Parti sur la question de vos relations avec la Jeunesse communiste.</text:p>
      <text:h text:style-name="Heading_20_2" text:outline-level="2"><text:span text:style-name="T46">L</text:span><text:bookmark-start text:name="bookmark4"/><text:span text:style-name="T46">A REVOLUTION SOCIALE PROCESSUS DE REEDUCATION DES HOMMES</text:span></text:h>
      <text:p text:style-name="Text_20_body"><text:span text:style-name="T22">Entre un homme politique et un instituteur, il y a une parenté dans le travail. La construction socialiste se compose de deux parties : 1) la réorganisation politique, économiq</text:span><text:span text:style-name="T47">u</text:span><text:span text:style-name="T22">e, matérielle, etc., d’après un type nouveau, et 2) la rééducation des </text:span><text:span text:style-name="T47">h</text:span><text:span text:style-name="T22">ommes, c’est-à-dire une nouvelle psychologie de toute une série de couches sociales. Dans une certaine mesure, on peut dire que le processus historique est représenté </text:span><text:span text:style-name="T47">par</text:span><text:span text:style-name="T22"> une </text:span><text:span text:style-name="T47">modification</text:span><text:span text:style-name="T22"> ininterrompue de la nature humaine, dont l’</text:span><text:span text:style-name="T40">évolution</text:span><text:span text:style-name="T22"> est d’ailleurs constante.</text:span></text:p>
      <text:p text:style-name="Text_20_body"><text:span text:style-name="T22">On a parlé beaucoup ici de l’évolution du corps enseignant. Cela veut dire que votre nature a changé et, d’une façon générale, on peut dire que lorsque l’homme change le régime économique, il se change lui-même. La révolution sociale modifie la nature de classes </text:span><text:span text:style-name="T47">entières</text:span><text:span text:style-name="T22">, de la classe paysanne ou du corps enseignant, par exemple.</text:span></text:p>
      <text:h text:style-name="Heading_20_2" text:outline-level="2"><text:span text:style-name="T48">P</text:span><text:bookmark-start text:name="bookmark5"/><text:span text:style-name="T48">EDAGOGIE </text:span><text:span text:style-name="T46">SCOLAIRE </text:span><text:span text:style-name="T48">ET PEDAGOGIE SOCIALE</text:span></text:h>
      <text:p text:style-name="Text_20_body"><text:span text:style-name="T22">Le problème de la direction politique est en même temps, à un certain point de vue, un problème social-pédagogique. On peut dire </text:span><text:span text:style-name="Corps_20_du_20_texte_20__2b__20_Italique"><text:span text:style-name="T23">qu’un</text:span></text:span><text:span text:style-name="T22"> agitateur, qu’un </text:span><text:span text:style-name="T47">propagandiste</text:span><text:span text:style-name="T22">, qu’un militant du Parti, qu’un </text:span><text:span text:style-name="T47">h</text:span><text:span text:style-name="T22">omme d’Etat </text:span><text:span text:style-name="T22">accomplissent une fonction de pédagogie sociale. Ce n’est pas par hasard que nous employons constamment des expressions telles que : </text:span><text:span text:style-name="T40">« </text:span><text:span text:style-name="T7">éduquer les masses », « instruire les masses », ces expressions signifient que le processus historique, en ce qui concerne les hommes,</text:span><text:span text:style-name="T22"> consiste dans leur rééducation.</text:span></text:p>
      <text:p text:style-name="Text_20_body"><text:span text:style-name="T22">Dans n’importe quel régime social stable et bien organisé, la pédagogie sociale, c’est-à-dire le système d’éducation des couches et des classes sociales et la pédagogie scolaire ne font qu’un, suivent toujours la </text:span><text:span text:style-name="Corps_20_du_20_texte_20__2b__20_Italique"><text:span text:style-name="T23">même </text:span></text:span><text:span text:style-name="T22">ligne et poursuivent le même but, à savoir : éduquer les hommes dans un sens voulu.</text:span></text:p>
      <text:h text:style-name="Heading_20_2" text:outline-level="2"><text:span text:style-name="T46">L</text:span><text:bookmark-start text:name="bookmark6"/><text:span text:style-name="T46">ES DEUX PEDAGOGIES ET LEUR RAPPROCHEMENT</text:span></text:h>
      <text:p text:style-name="Text_20_body"><text:span text:style-name="T22">Mais il peut y avoir des cas de divergence entre la politique générale, entre la pédagogie sociale et la pédagogie scolaire. Ceci se prod</text:span><text:span text:style-name="T47">u</text:span><text:span text:style-name="T22">it au moment des grandes transformations sociales, des révolutions ; et on l’a vu chez nous lorsque les nouvelles classes ont transformé le système politique avant de modifier le système d’</text:span><text:span text:style-name="T47">enseignement</text:span><text:span text:style-name="T22"> à l’école. </text:span><text:soft-page-break/><text:span text:style-name="T22">Il en est résulté des « ciseaux » avec leurs branches ouvertes, représentant ainsi l’écart entre la pédagogie sociale, dont l’incarnation était la politique de notre Parti, et la pédagogie scolaire s’</text:span><text:span text:style-name="T47">appuyant</text:span><text:span text:style-name="T22"> encore sur les anciens programmes et méthodes.</text:span></text:p>
      <text:p text:style-name="Text_20_body"><text:span text:style-name="T22">A un moment donné, cet écart a été à son </text:span><text:span text:style-name="T47">maximum</text:span><text:span text:style-name="T22">, tandis que le moment actuel peut être caractérisé par l’adaptation de la pédagogie scolaire à l’ordre </text:span><text:span text:style-name="T40">établi</text:span><text:span text:style-name="T22">, c’est-à-dire à la pédagogie sociale.</text:span></text:p>
      <text:p text:style-name="Text_20_body"><text:span text:style-name="T22">Nous n’arrivons au socialisme que </text:span><text:span text:style-name="T47">par </text:span><text:span text:style-name="T22">l’union étroite entre le Parti — incarnation rationnelle du communisme, — la classe ouvrière que le Parti dirige, et la paysannerie dirigée par la classe ouvrière. Cette condition est indispensable pour arriver au Communisme ou, en d’autres termes, à la transformation psychologique des masses.</text:span></text:p>
      <text:h text:style-name="Heading_20_2" text:outline-level="2"><text:span text:style-name="T46">L</text:span><text:bookmark-start text:name="bookmark7"/><text:span text:style-name="T46">ES DIFFERENTS AGES DEMANDENT DES POLITIQUES DIFFERENTES</text:span></text:h>
      <text:p text:style-name="P5">En dehors de la question des classes, il existe celle des âges. Il y a donc des groupes différents par rapport à' l’âge et il est évident que les formes de notre politique doivent être différentes et adaptées aux âges.</text:p>
      <text:p text:style-name="P5">Je pense que notre but fondamental actuel doit être d’arriver à ce que la direction générale passe effectivement à la classe ouvrière; c’est pourquoi le Parti doit être pur au point de vue de sa composition de classe. Nous sommes suivis immédiatement par les Jeunes communistes ; ces hommes n’ont pas vécu sous le régime tsariste et se transforment plus facilement ; c’est pourquoi l’admission de jeunes gens dans les Jeunesses communistes peut être plus large et plus facile que dans le Parti. En ce qui concerne les Pionniers, là, nous devons admettre tous les enfants sans distinction.</text:p>
      <text:p text:style-name="P5">Lorsque la situation matérielle sera ce qu’elle devrait être, lorsque les cadres et la masse des instituteurs seront transformés, lorsque le nombre de jeunes qui passeront par les écoles atteindra son maximum, alors l’école sera complètement liée à la vie générale dans le sens le plus large.</text:p>
      <text:p text:style-name="P5">Au point de vue de la transformation de la psychologie des masses, le mouvement des Pionniers est capital. Il s’est produit des heurts entre le corps enseignant et la Jeunesse communiste pour la direction de ce mouvement.</text:p>
      <text:p text:style-name="Text_20_body"><text:span text:style-name="T22">Il est évident q</text:span><text:span text:style-name="T47">u</text:span><text:span text:style-name="T22">e l’instituteur est plus instruit en</text:span><text:span text:style-name="T47"> </text:span><text:span text:style-name="T22">général, mais il</text:span><text:span text:style-name="T47"> </text:span><text:span text:style-name="T22">est ignorant en politique; on peut ne pas être instruit et avoir un bon sens politique. L’académicien connu Pavlow, dans sa polémique contre moi, posait la question de la façon suivante : « Comment voulez-vous diriger la vi</text:span><text:span text:style-name="T47">e</text:span><text:span text:style-name="T22"> intellectuelle si vous, le prolétariat, vous êtes des ignorants</text:span><text:span text:style-name="T47"> </text:span><text:span text:style-name="T22">? et vous le reconnaissez. » Nous répondons : « Il est vrai que nous sommes des ignorants, nous allons nous instruire; mais, du point de vue du Communisme, nous pouvons avoir la bonne ligne politique, parce que ce ne sont pas les capitalistes qui réaliseront le Communisme et qui organiseront la révolution contre eux-mêmes. »</text:span></text:p>
      <text:p text:style-name="Text_20_body"><text:span text:style-name="T22">Nous devons dire que le processus de la transformation sera long. Dans ce processus, la direction appartient à notre gouvernement, au Parti, au pouvoir soviétique, à toute la classe ouvrière. La classe ouv</text:span><text:span text:style-name="T47">r</text:span><text:span text:style-name="T22">ière doit s’adapter aux conditions et circonstances pour éviter les fautes et aller le plus rapidement possible vers son but. Notre but, le développement puissant de l’école no</text:span><text:span text:style-name="T47">u</text:span><text:span text:style-name="T22">velle communiste, ne peut être réalisé qu’au prix de votre propre transformation et des efforts conjugués de tous les éléments sociaux, de toutes les forces sociales étroitement unis dans l'action. Et ce processus de rapprochement et d’unité est notre mot d’ordre du moment.</text:span></text:p>
      <text:h text:style-name="Heading_20_2" text:outline-level="2"><text:span text:style-name="T46">N</text:span><text:bookmark-start text:name="bookmark8"/><text:span text:style-name="T46">OUS LUTTONS CONTRE L’IDIOTIE DE LA VIE PAYSANNE</text:span></text:h>
      <text:p text:style-name="Text_20_body"><text:span text:style-name="T22">Nous ne voulons pas que la classe ouvrière ait </text:span><text:span text:style-name="T47">toujours</text:span><text:span text:style-name="T22"> la suprématie et qu’elle exerce toujours la </text:span><text:span text:style-name="T47">dictature</text:span><text:span text:style-name="T22">. Nous ne le voulons pas parce que le but final de sa dictature c’est la transformation de la société </text:span><text:span text:style-name="T47">humaine</text:span><text:span text:style-name="T22"> aboutissant à la disparition des classes. Nous ne voulons pas que la ville dirige la campagne et absorbe toutes ses richesses, comme cela se voit dans le régime bourgeois. Nous voulons la destruction de ce que Marx appelait « idiotie de la vie de campagne », c’est-à-dire l’horizon du pays ne dépassant pas son village. C’est un problème extrêmement difficile, mais aussi </text:span><text:span text:style-name="T47">susceptible</text:span><text:span text:style-name="T22"> de donner des résultats très intéressants. Il s'est posé pour la première fois dans l’histoire des peuples, parce que nous voulons l’égalité entre la ville et la campagne. On rit de nous; mais rira bien qui rira le dernier. Nous avons déjà commencé ce travail et le» résultats sont encourageants. C’est à vous de comprendre ce problème et de le résoudre en </text:span><text:span text:style-name="T22">transformant la </text:span><text:span text:style-name="T47">maudite</text:span><text:span text:style-name="T22"> psychologie paysanne. Si vous comprenez l’</text:span><text:span text:style-name="T47">importance</text:span><text:span text:style-name="T22"> de ce travail, vous jouerez un des plus grands rôles de l’histoire.</text:span></text:p>
      <text:p text:style-name="Text_20_body"><text:span text:style-name="T22">Ce travail est d’autant plus important que les </text:span><text:span text:style-name="T47">fautes</text:span><text:span text:style-name="T22"> commises à la campagne sont aggravées par l’esprit petit-bourgeois de la paysannerie et par l’absence d’</text:span><text:span text:style-name="T47">organes</text:span><text:span text:style-name="T22"> capables de les corriger. Dans les villes, les fautes ont moins de gravité parce qu</text:span><text:span text:style-name="T39">’</text:span><text:span text:style-name="T22">elles sont corrigées par la conscience de classe des ouvriers et par les </text:span><text:span text:style-name="T47">différents</text:span><text:span text:style-name="T22"> organes.</text:span></text:p>
      <text:p text:style-name="Text_20_body"><text:span text:style-name="T22">Le bon fonctionnement de l’organisation des Jeunes communistes à la campagne est indispensable pour </text:span><text:span text:style-name="T40">éviter</text:span><text:span text:style-name="T22"> ces erreurs et pour assurer la bonne transformation de la psychologie paysanne, et par conséquent, la bonne solution des problèmes historiques dont j’ai parlé plus haut.</text:span></text:p>
      <text:p text:style-name="Text_20_body"><text:span text:style-name="T47">D</text:span><text:span text:style-name="T22">e même, on peut dire du mouvement des </text:span><text:span text:style-name="T47">Pionniers</text:span><text:span text:style-name="T22"> qu’il ne faut pas l’envisager au point de vue de la </text:span><text:span text:style-name="T47">pédagogie</text:span><text:span text:style-name="T22"> </text:span><text:soft-page-break/><text:span text:style-name="T22">scolaire, mais de celui de la pédagogie sociale. En effet, toute la réaction s’appuie sur la paysannerie dont la vie, les conditions créent une psychologie </text:span><text:span text:style-name="T47">conservatrice</text:span><text:span text:style-name="T22">. Si nous voulons transformer cette psychologie, nous devons cous attaquer à la base, c’est-à-dire </text:span><text:span text:style-name="T47">commencer</text:span><text:span text:style-name="T22"> par éduquer et transformer les enfants, parce qu’ils représentent l’arme qui mine l’ancien esprit et qui en prépare un nouveau.</text:span></text:p>
      <text:p text:style-name="Text_20_body"><text:span text:style-name="T22">Cette organisation des Pionniers doit se trouver sou</text:span><text:span text:style-name="T47">s</text:span><text:span text:style-name="T22"> la direction immédiate des Jeunesses communistes, </text:span><text:span text:style-name="T47">comme</text:span><text:span text:style-name="T22"> celle-ci se trouve sous la direction immédiate </text:span><text:span text:style-name="T47">du</text:span><text:span text:style-name="Corps_20_du_20_texte_20__2b__20_Petites_20_majuscules"><text:span text:style-name="T6"> P</text:span></text:span><text:span text:style-name="T22">arti.</text:span></text:p>
      <text:p text:style-name="Text_20_body"><text:span text:style-name="T22">Quelles doivent être les corrélations de la </text:span><text:span text:style-name="T47">J</text:span><text:span text:style-name="T22">eunesse communiste avec les sans-parti, avec les autorités, et quels sont ses droits ?</text:span></text:p>
      <text:p text:style-name="Text_20_body"><text:span text:style-name="T22">A la campagne, la Jeunesse communiste n’a pas de droits juridiques prévus. La Jeunesse communiste n’a pas, comme le Parti, le droit d’édicter des décrets ; elle peut, comme le Parti, agir sur le pouvoir légal pour obtenir ce qu’elle désire; mais comme organe de pouvoir, elle n’a aucun droit. Ceci est indispensable si nous voulons rationaliser l’agriculture et toute l’</text:span><text:span text:style-name="T40">économie</text:span><text:span text:style-name="T22"> rurale ; il faut que le paysan soit habitué à un seul pouvoir exécutif — les Soviets — autrement il sera complètement désorienté et notre construction ne pourra pas se faire.</text:span></text:p>
      <text:h text:style-name="Heading_20_2" text:outline-level="2"><text:span text:style-name="T46">L</text:span><text:bookmark-start text:name="bookmark9"/><text:span text:style-name="T46">E CORPS ENSEIGNANT EST LE TRAIT D’UNION SPIRITUEL ET INTELLECTUEL ENTRE LA VILLE ET LA CAMPAGNE</text:span></text:h>
      <text:p text:style-name="Text_20_body"><text:span text:style-name="T22">L’importance du rôle de l’instituteur est </text:span><text:span text:style-name="T47">déterminée</text:span><text:span text:style-name="T22"> par le problème des relations régulières entre la ville et la campagne, c’est-à-dire entre les ouvriers et les paysans. Notre désir est de voir les instituteurs former le pont entre la ville et la campagne. Si le corps enseignant </text:span><text:span text:style-name="T47">comprend</text:span><text:span text:style-name="T22"> toute l’importance de la question et travaille à la solutionner avec toute l’énergie nécessaire, nous pouvons dire qu’il atteindra un niveau moral et intellectuel jamais atteint et que la Fédération sera loin d’être la dernière dans le mouvement syndical général et dans l’œuvre de construction soviétiste. Il est possible que beaucoup d’entre vous ne saisissent pas encore toute l’importance des perspectives que nous aurons progressivement, mais il est </text:span><text:span text:style-name="T47">h</text:span><text:span text:style-name="T22">ors de doute qu’à mesure de l’amélioration de notre situation matérielle, c’est-à-dire à mesure du </text:span><text:span text:style-name="T47">développement</text:span><text:span text:style-name="T22"> de toute notre économie, votre rôle sera de plus en plus important si le processus de votre rééducation —</text:span><text:span text:style-name="T47"> </text:span><text:span text:style-name="T22">de laquelle j’ai parlé plus haut — est un fait accompli.</text:span></text:p>
      <text:p text:style-name="P5">Il s’agit de la collaboration et non du service, de l’utilisation ou du commandement.</text:p>
      <text:h text:style-name="Heading_20_2" text:outline-level="2"><text:span text:style-name="T46">R</text:span><text:bookmark-start text:name="bookmark10"/><text:span text:style-name="T46">ELATIONS ENTRE LA JEUNESSE COMMUNISTE ET LE CORPS ENSEIGNANT</text:span></text:h>
      <text:p text:style-name="Text_20_body"><text:span text:style-name="T22">Maintenant nous allons étudier la question des </text:span><text:span text:style-name="T47">relations</text:span><text:span text:style-name="T22"> entre la Jeunesse communiste et le corps enseignant. Mais auparavant, il faut nous mettre d’accord sur </text:span><text:span text:style-name="T47">certains</text:span><text:span text:style-name="T22"> termes devenus courants : utilisation, service, </text:span><text:span text:style-name="T47">commandement</text:span><text:span text:style-name="T22">, collaboration.</text:span></text:p>
      <text:p text:style-name="Text_20_body"><text:span text:style-name="T22">On ne peut pas dire q</text:span><text:span text:style-name="T47">u</text:span><text:span text:style-name="T22">'on peut utiliser quelqu’un comme un citron duquel on exprime tout le suc et que l’on jette. Non, ce n’est pas dans ce sens que nous </text:span><text:span text:style-name="T47">comprenons</text:span><text:span text:style-name="T22"> le terme : </text:span><text:span text:style-name="Corps_20_du_20_texte_20__2b__20_Candara_2c_9_2c_5_20_pt_2c_Gras"><text:span text:style-name="T20">utilisation. </text:span></text:span><text:span text:style-name="T22">Lorsque nous sommes </text:span><text:span text:style-name="T47">utilisés</text:span><text:span text:style-name="T22"> pour et par le mo</text:span><text:span text:style-name="T47">u</text:span><text:span text:style-name="T22">vement général, nous n’avons rien à dire et nous nous y soumettons volontiers ; mais lorsque quelqu’un vient à nous et nous dit : Je vais vous utiliser, il se substitue au mouvement général et ceci est </text:span><text:span text:style-name="T47">inadmissible</text:span><text:span text:style-name="T22">. Lorsqu’un Jeune communiste vient à l’instituteur avec le même esprit, ce dernier a </text:span><text:span text:style-name="T47">tou</text:span><text:span text:style-name="T22">t le droit moral de protester.</text:span></text:p>
      <text:p text:style-name="Text_20_body"><text:span text:style-name="Corps_20_du_20_texte_20__2b__20_Candara_2c_9_2c_5_20_pt_2c_Gras"><text:span text:style-name="T20">Service... </text:span></text:span><text:span text:style-name="T22">Dans un certain sens nous pouvons dire</text:span><text:span text:style-name="T47"> </text:span><text:span text:style-name="T22">que tous, nous sommes au service de la Révolution. Mais quand un Jeune communiste dit à l’instituteur : </text:span><text:span text:style-name="Corps_20_du_20_texte_20__2b__20_Italique"><text:span text:style-name="T25">« </text:span></text:span><text:span text:style-name="T22">Tu es à mon service</text:span><text:span text:style-name="T46"> </text:span><text:span text:style-name="T40">»</text:span><text:span text:style-name="Corps_20_du_20_texte_20__2b__20_Italique"><text:span text:style-name="T24">,</text:span></text:span><text:span text:style-name="T22"> cela ne peut s’admettre ! Le Jeune communiste n’est pas un employeur et l’instituteur n’est pas son employé. Notre devoir est d’arrêter cette </text:span><text:span text:style-name="T47">déviation</text:span><text:span text:style-name="T22"> inadmissible.</text:span></text:p>
      <text:p text:style-name="Text_20_body"><text:span text:style-name="Corps_20_du_20_texte_20__2b__20_Candara_2c_9_2c_5_20_pt_2c_Gras"><text:span text:style-name="T20">Commandement... </text:span></text:span><text:span text:style-name="T22">on peut l’admettre dans le sens de directives, d’indications, etc. ; mais dans le sens d’ordre, jamais nous n’admettrons qu’un Jeune </text:span><text:span text:style-name="T47">communiste</text:span><text:span text:style-name="T22"> commande un instituteur; ceci n’est pas </text:span><text:span text:style-name="T47">possible</text:span><text:span text:style-name="T22">; le niveau de l’éducation politique d</text:span><text:span text:style-name="T39">’</text:span><text:span text:style-name="T22">un Jeune </text:span><text:span text:style-name="T47">communiste</text:span><text:span text:style-name="T22"> se détermine par le sens qu’il donne au mot commandement.</text:span></text:p>
      <text:p text:style-name="Text_20_body"><text:span text:style-name="T22">La seule relation que nous pouvons accepter c’est la </text:span><text:span text:style-name="Corps_20_du_20_texte_20__2b__20_Candara_2c_9_2c_5_20_pt_2c_Gras"><text:span text:style-name="T20">collaboration </text:span></text:span><text:span text:style-name="T22">; mais elle suppose la division du travail et celle-ci est nécessaire et possible.</text:span></text:p>
      <text:h text:style-name="Heading_20_2" text:outline-level="2"><text:span text:style-name="T46">L</text:span><text:bookmark-start text:name="bookmark11"/><text:span text:style-name="T46">ES FROISSEMENTS ENTRE LA JEUNESSE COMMUNISTE ET L’INSTITUTEUR</text:span></text:h>
      <text:p text:style-name="Text_20_body"><text:span text:style-name="T22">Si ces malentendus existent, c’est qu’on ne comprend pas le caractère des relations entre la Jeunesse communiste et </text:span><text:span text:style-name="T47">l’</text:span><text:span text:style-name="T22">instituteur. La collaboration est un travail en camarades, ce qui suppose non seulement une tactique, mais aussi un certain degré de tact, ce sont de</text:span><text:span text:style-name="T47">u</text:span><text:span text:style-name="T22">x choses différentes car on peut avoir une parfaite tactique et pratiquement être un imbécile par manque de tact. On peut comprendre ce qu’on a à faire, mais ne pas savoir comment il faut le faire.</text:span></text:p>
      <text:p text:style-name="Text_20_body"><text:soft-page-break/><text:span text:style-name="T22">Si nous cherchons les </text:span><text:span text:style-name="T47">c</text:span><text:span text:style-name="T22">auses des malentendus, nous les trouverons dans les restes de la lutte des classes entre les ouvriers et les intellectuels ; bien que nos instituteurs soient pauvres, nombreux sont ceux qui sont enfants des prêtres contre lesquels la lutte n’est pas finie.</text:span></text:p>
      <text:p text:style-name="Text_20_body"><text:span text:style-name="T22">Aux Jeunes communistes nous disons : </text:span><text:span text:style-name="T40">« </text:span><text:span text:style-name="T22">Camarades, 1918 n’est plus; la situation a complètement changé; comprenez-la; changez votre tactique si vo</text:span><text:span text:style-name="T47">u</text:span><text:span text:style-name="T22">s voulez être à la hauteur de la situation. » Et nous faisons une forte pression sur eux parce q</text:span><text:span text:style-name="T47">u</text:span><text:span text:style-name="T7">’ils font partie de notre </text:span><text:span text:style-name="T47">organisation</text:span><text:span text:style-name="T22"> et que nous en sommes responsables. Mais, vous, instituteurs, de votre côté, corrigez-vous et l’œuvre </text:span><text:span text:style-name="T47">générale</text:span><text:span text:style-name="T22"> y gagnera.</text:span></text:p>
      <text:h text:style-name="Heading_20_2" text:outline-level="2"><text:span text:style-name="T46">L</text:span><text:bookmark-start text:name="bookmark12"/><text:span text:style-name="T46">A VANITE NE DOIT PAS EXISTER CHEZ NOS JEUNES COMMUNISTES</text:span></text:h>
      <text:p text:style-name="Text_20_body"><text:span text:style-name="T22">Cette vanité, cet orgueil mal placé — Moi, je s</text:span><text:span text:style-name="T47">u</text:span><text:span text:style-name="T22">is des Jeunesses communistes — existe surtout à la </text:span><text:span text:style-name="T47">campagne</text:span><text:span text:style-name="T22">. Ces camarades croient que par le seul fait d’avoir leur carte, ils savent tout, qu’ils ont « vaincu toutes les sciences », et ils ne savent rien du tout. Ils sont </text:span><text:span text:style-name="T47">complètement</text:span><text:span text:style-name="T22"> ignorants. Nous ne pouvons donc pas admettre qu’ils soient hautains. Avant, lorsqu’il fallait comman</text:span><text:span text:style-name="T26">der, on </text:span><text:span text:style-name="T22">ne pouvait pas s’arrêter à des questions pareilles ; mais maintenant cela devient insupportable. Maintenant il faut de la persuasion, de la propagande, de l’</text:span><text:span text:style-name="T47">enseignement</text:span><text:span text:style-name="T22">. Une grande partie de Jeunes communistes </text:span><text:span text:style-name="T47">reconnaissent</text:span><text:span text:style-name="T22"> avec nous que leur outrecuidance a été une source de malentendus, non seulement avec les </text:span><text:span text:style-name="T47">instituteurs</text:span><text:span text:style-name="T22">, mais aussi avec les paysans, et que ce vice doit être déraciné.</text:span></text:p>
      <text:p text:style-name="P5">Il faut que le Jeune communiste comprenne qu'il faut autre chose que la force ou que sa carte. Il faut qu’il comprenne qu’il n’a aucun droit de se substituer aux institutions administratives. Il fut un temps où il fallait employer la force même contre des instituteurs; mais ce temps n’est plus : maintenant tout le monde a compris que nous suivons le bon chemin et à aucun prix nous n’admettrons des excès, quittes à employer la force.</text:p>
      <text:h text:style-name="Heading_20_2" text:outline-level="2"><text:span text:style-name="T46">I</text:span><text:bookmark-start text:name="bookmark13"/><text:span text:style-name="T46">L FAUT LUTTER CONTRE LA DEBAUCHE</text:span></text:h>
      <text:p text:style-name="Text_20_body"><text:span text:style-name="T22">Nous disons franchement que dans notre Jeunesse communiste il y a des phénomènes morbides que l’on couvre par l’idéologie de lutte révolutionnaire. Par exemple un Jeune communiste fait des saletés sous les fenêtres d’un curé et il pense faire de la propagande </text:span><text:span text:style-name="T47">antireligieuse</text:span><text:span text:style-name="T22">; il ne se rend pas compte que c’est de la </text:span><text:span text:style-name="T47">sauvagerie</text:span><text:span text:style-name="T22"> pure.</text:span></text:p>
      <text:p text:style-name="Text_20_body"><text:span text:style-name="T22">De même pour la vie sexuelle, nous sommes loin de préconiser la vie suivant un horaire prévu d’avance ; non, puisque notre Parti lutte pour le </text:span><text:span text:style-name="T47">maximum</text:span><text:span text:style-name="T22"> de jouissance que la vie peut donner. Mais de là à la débauche et à la sauvagerie, il y a une marge</text:span><text:span text:style-name="T46">.</text:span><text:span text:style-name="T22"> Il faut lutter contre la débauche et c’est le devoir de nos organisations de </text:span><text:span text:style-name="T47">jeunes</text:span><text:span text:style-name="T22">. Mais ceci ne diminue en lien la valeur du </text:span><text:span text:style-name="T47">mouvement</text:span><text:span text:style-name="T22"> des Jeunes communistes, l’importance historique qu’il a eue et qu’il aura encore.</text:span></text:p>
      <text:h text:style-name="Heading_20_2" text:outline-level="2"><text:span text:style-name="T46">L</text:span><text:bookmark-start text:name="bookmark14"/><text:span text:style-name="T46">’INSTITUTEUR NE DOIT PAS IGNORER LE ROLE DE LA JEUNESSE COMMUNISTE</text:span></text:h>
      <text:p text:style-name="Text_20_body"><text:span text:style-name="T22">Si nous examinons maintenant l’attitude des </text:span><text:span text:style-name="T47">instituteurs</text:span><text:span text:style-name="T22">, nous pouvons dire que leur transformation a été radicale. Cependant le corps enseignant n’est pas encore homogène et nous pouvons le diviser en trois groupes : 1) les communistes, 2) les hésitants et 3) ceux qui conservent encore les restes de l’ancien état d'esprit.</text:span></text:p>
      <text:p text:style-name="Text_20_body"><text:span text:style-name="T22">Il me semble que la cause qui empêche une partie du corps enseignant de se mettre résolument avec nous, est la même que celle qui en empêchait les intellectuels au début de la Révolution. Il leur arrive de ne pas voir le principal, parce qu’ils s’arrêtent sur les choses non seulement secondaires, mais n’ayant aucune espèce d’importance. Quelques-uns d’entre les instituteurs nous adressent des reproches de la nature suivante : un tel, communiste, est un mauvais sujet; un tel, Jeune </text:span><text:span text:style-name="T47">communiste</text:span><text:span text:style-name="T22">, est mal élevé; un tel, a volé; un tel, n’a pas été correct avec une femme ; tel autre a bu ; un tel a organisé une orgie dans l’église, etc. Il se peut que tout cela soit réel ; mais, camarades, il faut s’élever un peu plus haut et voir qu’il n’y a pas que cela ; qu’il </text:span><text:span text:style-name="Corps_20_du_20_texte_20__2b__20_Italique"><text:span text:style-name="T23">y</text:span></text:span><text:span text:style-name="T22"> a autre chose de plus important; que tout cela va mourir et </text:span><text:span text:style-name="T47">disparaître</text:span><text:span text:style-name="T22"> et qu’il ne restera que le grand, que le plus important. Il faut se rendre compte de ceci : Il faut que dans votre propagande, dans votre lutte contre tous les écarts morbides, vous ne perdiez pas de vue l’essentiel de la Révolution ; il faut faire ressortir les lentes, mais sûres conquêtes positives de la classe ouvrière qui, sous la direction du Parti, se dirige inlassablement vers son but. Ceci est très important car aucune propagande verbale et idéologique ne vaut les faits réels qui, pour les arriérés, restent masqués par les petites choses.</text:span></text:p>
      <text:h text:style-name="Heading_20_2" text:outline-level="2"><text:span text:style-name="T46">I</text:span><text:bookmark-start text:name="bookmark15"/><text:span text:style-name="T46">L FAUT EN </text:span><text:span text:style-name="T46">FINIR</text:span><text:span text:style-name="T49"> </text:span><text:span text:style-name="T46">AVEC CE QUI SUBSISTE DE L’OUTRECUIDANCE INTELLECTUELLE</text:span></text:h>
      <text:p text:style-name="Text_20_body"><text:span text:style-name="T22">Cette outrecuidance pousse très souvent les </text:span><text:span text:style-name="T47">instituteurs</text:span><text:span text:style-name="T22"> aux fautes par manque de tact. </text:span><text:span text:style-name="T47">U</text:span><text:span text:style-name="T22">n instituteur doit-il faire </text:span><text:soft-page-break/><text:span text:style-name="T22">sentir sa supériorité en instruction à un Jeune communiste ignorant</text:span><text:span text:style-name="T46"> </text:span><text:span text:style-name="T47">?</text:span><text:span text:style-name="T22"> Non, car c’est un manque de tact et une faute. Et si nous critiquons nos Jeunes communistes en leur disant de ne pas faire des fautes politiques, nous disons aux instituteurs d’avoir plus de tact et de ne pas faire de fautes de pédagogie sociale.</text:span></text:p>
      <text:p text:style-name="Text_20_body"><text:span text:style-name="T22">Si un pédagogue désire venir en aide au Jeune </text:span><text:span text:style-name="T47">communiste</text:span><text:span text:style-name="T22"> afin qu’il devienne plus instruit, il faut qu’il le fasse sans faire ressortir sa supériorité.</text:span></text:p>
      <text:p text:style-name="P5">D’autre part, il y a des instituteurs qui tremblent devant les Jeunes communistes; c’est un grand défaut, et en tout cas, ce n’est pas une qualité.</text:p>
      <text:p text:style-name="P5">Le Jeune communiste et l’instituteur doivent avoir assez de tact pour ne pas se heurter et pour collaborer ensemble dans la grande œuvre commune.</text:p>
      <text:p text:style-name="P5">Il faut dire franchement que l’instituteur a quelque chose à apprendre chez le Jeune communiste, c’est la mobilité sociale, l’initiative, le désir ferme de pénétrer dans les plus petits rouages et de travailler dans les œuvres sociales. Il ne faut pas avoir de fausse honte : il faut envisager les choses dans leur réalité et se dire franchement que ce qui vous manque, vous pouvez l’emprunter aux Jeunesses communistes. Bien qu’elles soient composées d’éléments jeunes, le point de départ de leur éducation sociale a été différent du vôtres</text:p>
      <text:h text:style-name="Heading_20_2" text:outline-level="2"><text:span text:style-name="T46">D</text:span><text:bookmark-start text:name="bookmark16"/><text:span text:style-name="T46">IVISION DE TRAVAIL ENTRE LES JEUNES COMMUNISTES ET L’INSTITUTEUR</text:span></text:h>
      <text:p text:style-name="Text_20_body"><text:span text:style-name="T22">Le centre de gravité de l’action de l’instituteur se trouve dans l’école, et le Jeune communiste est son collaborateur. A l’école, c’est l’instituteur qui dirige et applique les instructions du Narcompross. Celui-ci se trouve, par </text:span><text:span text:style-name="T47">l’</text:span><text:span text:style-name="T22">intermédiaire du gouvernement, sous la direction du Parti. Le Jeune communiste se trouvant en contact direct avec le Parti, son travail consiste dans l’éducation idéologique.</text:span></text:p>
      <text:p text:style-name="P5">Mais, c’est au sujet du mouvement d’enfants -— les Pionniers — que les malentendus sont les plus grands et les plus nombreux.</text:p>
      <text:p text:style-name="P5">Ici, l’éducation et l’instruction générales passent au second plan et l’éducation sociale a une importance primordiale.</text:p>
      <text:p text:style-name="Text_20_body"><text:span text:style-name="T22">Le Jeune communiste, sous la direction immédiate du Parti, devient le pédagogue principal de cette </text:span><text:span text:style-name="T40">éducation</text:span><text:span text:style-name="T22">, et l’instituteur son collaborateur. Si, à l’école, c’est l’instituteur qui dirige et qui administre, ici, c’est le Jeune communiste. Et cette collaboration doit être </text:span><text:span text:style-name="T47">volontaire</text:span><text:span text:style-name="T22"> et amicale, car autrement elle ne sera pas possible. Il faut que cette éducation se </text:span><text:span text:style-name="T47">b</text:span><text:span text:style-name="T22">ase sur les lois de pédagogie et de médecine sociale pour donner le maximum de résultats et ne pas gaspiller les forces de nos enfants; et la personne qui peut donner ces </text:span><text:span text:style-name="T47">indications</text:span><text:span text:style-name="T22"> techniques, qui peut doser tout ce travail, c’est l’instituteur.</text:span></text:p>
      <text:p text:style-name="Text_20_body"><text:span text:style-name="T22">Les Jeunes communistes n’ayant pas de préparation technique voulue et nécessaire, ont fait beaucoup de </text:span><text:span text:style-name="T47">fautes</text:span><text:span text:style-name="T22"> au point de vue pédagogique et physiologique ; ceci est inadmissible et il faut que les forces vives de la corporation que vous représentez se mettent à corriger ces fautes; mais, je répète, avec beaucoup de tact et de savoir faire. Il faut que l’instituteur devienne le </text:span><text:span text:style-name="T47">camarade</text:span><text:span text:style-name="T22"> aîné qui, en travailleur qualifié, peut donner des conseils utiles.</text:span></text:p>
      <text:h text:style-name="Heading_20_2" text:outline-level="2"><text:span text:style-name="T46">I</text:span><text:bookmark-start text:name="bookmark17"/><text:span text:style-name="T46">L FAUT QUE NOTRE TRAVAIL SOIT RATIONNEL</text:span></text:h>
      <text:p text:style-name="Text_20_body"><text:span text:style-name="T22">L’organisation n’est qu’à ses débuts; le travail de l'instituteur ainsi que celui des Jeunes communistes est encore chaotique ; il faut que cela cesse ; il faut l’organiser</text:span><text:span text:style-name="T27"> </text:span><text:span text:style-name="T22">; il faut passer du bavardage (cela existe dans toutes les branches) au travail réel.</text:span></text:p>
      <text:p text:style-name="Text_20_body"><text:span text:style-name="T22">Très souvent, on occupe trop de fonctions et on passe son temps à courir d’un bureau à un autre tout en </text:span><text:span text:style-name="T47">pensant</text:span><text:span text:style-name="T22"> qu’on fait du travail utile; c’est faux. C’est un gaspillage de forces qui est dû au manque d’organisation, d’un plan de travail et surtout à l’énorme quantité de besogne. Ceci se passe aussi bien chez les instituteurs que chez les Jeunes communistes. Il y en a qui ne font rien ; il y en a d’autres qui sont submergés par le </text:span><text:span text:style-name="T47">travail</text:span><text:span text:style-name="T22"> et au bout d’un certain temps tombent exténués. Ceci doit cesser et il faut régulariser le travail, car </text:span><text:span text:style-name="T47">autrement</text:span><text:span text:style-name="T22"> nous n’irons pas loin.</text:span></text:p>
      <text:h text:style-name="Heading_20_2" text:outline-level="2"><text:span text:style-name="T46">N</text:span><text:bookmark-start text:name="bookmark18"/><text:span text:style-name="T46">OUS AVONS LA DIRECTION &amp; NOUS LA CONSERVERONS TELLE QU’OCTOBRE NOUS L’A CONFIEE</text:span></text:h>
      <text:p text:style-name="Text_20_body"><text:span text:style-name="T22">C’est tout ce que j’avais à vous dire. </text:span><text:span text:style-name="T47">V</text:span><text:span text:style-name="T22">ous basant sur les quelques idées que j’ai émises ici, il faudra </text:span><text:span text:style-name="T47">travailler</text:span><text:span text:style-name="T22"> avec les Jeunes communistes pour transformer la psychologie de nos masses.</text:span></text:p>
      <text:p text:style-name="Text_20_body"><text:span text:style-name="T22">Très souvent, ne prenant en considération que le fait brutal que nos écoles sont en ruines, que le réseau scolaire végète, que la situation de notre instituteur est pénible, on nous dit que nous n’avons pas fait </text:span><text:span text:style-name="T47">grand’ chose</text:span><text:span text:style-name="T22"> pendant les </text:span><text:soft-page-break/><text:span text:style-name="T22">sept ans de notre pouvoir. C’est un fait brutal et vrai; mais ce n</text:span><text:span text:style-name="T39">’</text:span><text:span text:style-name="T22">est qu’un côté de la question; l’autre qui est beaucoup plus important et qui corrigera tout ce qui est mauvais, c’est l’amélioration de </text:span><text:span text:style-name="T27">1’instruction </text:span><text:span text:style-name="T22">de nos masses. Les événements de la Révolution et leur explication ont été apportés à la campagne par les soldats rouges qui ont parcouru </text:span><text:span text:style-name="T22">l’</text:span><text:span text:style-name="T47">U</text:span><text:span text:style-name="T22">.R.S.S. du Nord au Sud et de l’Orient à l’</text:span><text:span text:style-name="T47">Occident</text:span><text:span text:style-name="T22">. Ils ont enrichi et élargi la psychologie paysanne. Ils ont </text:span><text:span text:style-name="T47">transformé</text:span><text:span text:style-name="T22"> toute une série de leurs coutumes et de leurs traditions. Ils ont apporté dans ce milieu une </text:span><text:span text:style-name="T47">fermentation</text:span><text:span text:style-name="T22"> inconnue jusqu’à présent de l’histoire humaine; ils ont élevé le pouvoir ouvrier à une hauteur qu’il n’avait jamais encore atteint. Et malgré tout cela, nous disons qu’il a été fait trop peu, que nous ne faisons que les premiers pas. Notre propagande, notre agitation, notre armée rouge; nos maisons de lecture, nos clubs où le langage est encore loin d’êtr</text:span><text:span text:style-name="T47">e</text:span><text:span text:style-name="T22"> académique, tout cela constitue une série de secousses qui placent notre peuple, de quelques marches seulement, il est vrai — mais solides, — au-dessus de ce qu’il a été.</text:span></text:p>
      <text:p text:style-name="P5">Comparez le langage de notre paysan actuel à celui de l’avant-guerre et vous serez étonné du changement prouvant ainsi la transformation de sa psychologie, nécessaire aux nouvelles conditions.</text:p>
      <text:p text:style-name="Text_20_body"><text:span text:style-name="T22">Notre problème consiste dans la conservation, à tout prix, du pouvoir entre nos mains, de sa consolidation et, malgré tous les obstacles, toutes les difficultés, dans la marche en avant sur notre chemin, en améliorant la situation économique générale, en organisant toutes les forces productives du pays sous la direction du Parti, au nom duquel je m’adresse à vous en vous demandant d’entrer dans notre grande famille, sans crainte, sans arrière-pensée, pour que, tous unis, nous puissions </text:span><text:span text:style-name="T47">réaliser</text:span><text:span text:style-name="T22"> l’idée maîtresse de l’Octobre Rouge.</text:span></text:p>
      <text:p text:style-name="Text_20_body"><text:span text:style-name="T47">V</text:span><text:span text:style-name="T22">ive notre Parti !</text:span></text:p>
      <text:p text:style-name="P5">Vivent la classe ouvrière et la paysannerie!</text:p>
      <text:p text:style-name="Text_20_body"><text:span text:style-name="T47">Vi</text:span><text:span text:style-name="T22">ve notre corps enseignant — ce pont entre la ville et le village -— qui nous poussera encore plus vers le communisme</text:span><text:span text:style-name="T46"> </text:span><text:span text:style-name="T47">!</text:span><text:bookmark-end text:name="bookmark0"/><text:bookmark-end text:name="bookmark1"/><text:bookmark-end text:name="bookmark2"/><text:bookmark-end text:name="bookmark3"/><text:bookmark-end text:name="bookmark4"/><text:bookmark-end text:name="bookmark5"/><text:bookmark-end text:name="bookmark6"/><text:bookmark-end text:name="bookmark7"/><text:bookmark-end text:name="bookmark8"/><text:bookmark-end text:name="bookmark9"/><text:bookmark-end text:name="bookmark10"/><text:bookmark-end text:name="bookmark11"/><text:bookmark-end text:name="bookmark12"/><text:bookmark-end text:name="bookmark13"/><text:bookmark-end text:name="bookmark14"/><text:bookmark-end text:name="bookmark15"/><text:bookmark-end text:name="bookmark16"/><text:bookmark-end text:name="bookmark17"/><text:bookmark-end text:name="bookmark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7" svg:font-family="Tahoma"/>
    <style:font-face style:name="Arial" svg:font-family="Arial" style:font-family-generic="roman"/>
    <style:font-face style:name="Arial Narrow" svg:font-family="'Arial Narrow'" style:font-family-generic="roman"/>
    <style:font-face style:name="Batang" svg:font-family="Batang" style:font-family-generic="roman"/>
    <style:font-face style:name="Bookman Old Style" svg:font-family="'Bookman Old Style'" style:font-family-generic="roman"/>
    <style:font-face style:name="Candara" svg:font-family="Candara" style:font-family-generic="roman"/>
    <style:font-face style:name="Century Schoolbook" svg:font-family="'Century Schoolbook'" style:font-family-generic="roman"/>
    <style:font-face style:name="Garamond" svg:font-family="Garamond" style:font-family-generic="roman"/>
    <style:font-face style:name="Georgia" svg:font-family="Georgia" style:font-family-generic="roman"/>
    <style:font-face style:name="Gungsuh" svg:font-family="Gungsuh" style:font-family-generic="roman"/>
    <style:font-face style:name="MS Gothic" svg:font-family="'MS Gothic'" style:font-family-generic="roman"/>
    <style:font-face style:name="SimHei" svg:font-family="SimHei" style:font-family-generic="roman"/>
    <style:font-face style:name="Sylfaen" svg:font-family="Sylfaen" style:font-family-generic="roman"/>
    <style:font-face style:name="Times New Roman1" svg:font-family="'Times New Roman'" style:font-family-generic="roman"/>
    <style:font-face style:name="Verdana" svg:font-family="Verdana" style:font-family-generic="roman"/>
    <style:font-face style:name="Arial Black1" svg:font-family="'Arial Black'" style:font-adornments="Normal" style:font-family-generic="swiss"/>
    <style:font-face style:name="Tahoma5" svg:font-family="Tahoma" style:font-family-generic="swiss"/>
    <style:font-face style:name="Tahoma4" svg:font-family="Tahoma" style:font-adornments="Normal" style:font-family-generic="swiss"/>
    <style:font-face style:name="Times New Roman2" svg:font-family="'Times New Roman'" style:font-adornments="Normal" style:font-family-generic="swiss"/>
    <style:font-face style:name="@Batang" svg:font-family="@Batang" style:font-family-generic="system"/>
    <style:font-face style:name="@SimHei" svg:font-family="@SimHei" style:font-family-generic="system"/>
    <style:font-face style:name="Arial2" svg:font-family="Arial" style:font-family-generic="system"/>
    <style:font-face style:name="Arial (Arabic)" svg:font-family="'Arial (Arabic)'" style:font-family-generic="system"/>
    <style:font-face style:name="Arial (Vietnamese)" svg:font-family="'Arial (Vietnamese)'" style:font-family-generic="system"/>
    <style:font-face style:name="Arial Baltic" svg:font-family="'Arial Baltic'" style:font-family-generic="system"/>
    <style:font-face style:name="Century Schoolbook Baltic" svg:font-family="'Century Schoolbook Baltic'" style:font-family-generic="system"/>
    <style:font-face style:name="Century Schoolbook CE" svg:font-family="'Century Schoolbook CE'" style:font-family-generic="system"/>
    <style:font-face style:name="Century Schoolbook Cyr" svg:font-family="'Century Schoolbook Cyr'" style:font-family-generic="system"/>
    <style:font-face style:name="Century Schoolbook Greek" svg:font-family="'Century Schoolbook Greek'" style:font-family-generic="system"/>
    <style:font-face style:name="Century Schoolbook Tur" svg:font-family="'Century Schoolbook Tur'" style:font-family-generic="system"/>
    <style:font-face style:name="Courier New1" svg:font-family="'Courier New'" style:font-family-generic="system"/>
    <style:font-face style:name="Courier New CE" svg:font-family="'Courier New CE'" style:font-family-generic="system"/>
    <style:font-face style:name="Garamond1" svg:font-family="Garamond" style:font-family-generic="system"/>
    <style:font-face style:name="Times New Roman3" svg:font-family="'Times New Roman'" style:font-family-generic="system"/>
    <style:font-face style:name="Times New Roman (Arabic)" svg:font-family="'Times New Roman (Arabic)'"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7"/>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7"/>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51cm" fo:text-align="center" style:justify-single-word="false" fo:text-indent="0cm" style:auto-text-indent="false" style:page-number="auto" fo:break-before="auto" fo:break-after="auto" fo:keep-with-next="always"/>
      <style:text-properties fo:color="#cc0000" style:font-name="Arial Black" fo:font-size="16pt" fo:font-style="normal" fo:font-weight="900" style:letter-kerning="true" style:font-name-asian="Arial Black" style:font-size-asian="16pt" style:font-style-asian="normal" style:font-weight-asian="900" style:font-name-complex="Arial Black" style:font-size-complex="16pt" style:font-style-complex="normal" style:font-weight-complex="900"/>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1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En-tête_20__23_1" style:display-name="En-tête #1" style:family="paragraph" style:default-outline-level="">
      <style:paragraph-properties fo:margin-left="0cm" fo:margin-right="0cm" fo:margin-top="0cm" fo:margin-bottom="0.318cm" fo:text-align="center" style:justify-single-word="false" fo:orphans="0" fo:widows="0" fo:text-indent="0cm" style:auto-text-indent="false" fo:background-color="#ffffff" style:vertical-align="auto">
        <style:background-image/>
      </style:paragraph-properties>
      <style:text-properties style:font-name="Bookman Old Style" fo:font-size="10.5pt" fo:language="fr" fo:country="FR" style:font-name-asian="Arial (Arabic)" style:font-size-asian="10.5pt" style:language-asian="fr" style:country-asian="FR" style:font-name-complex="Arial (Arabic)" style:font-size-complex="10.5pt" style:language-complex="ar" style:country-complex="SA"/>
    </style:style>
    <style:style style:name="Corps_20_du_20_texte_20__28_2_29_" style:display-name="Corps du texte (2)" style:family="paragraph" style:default-outline-level="">
      <style:paragraph-properties fo:margin-left="0cm" fo:margin-right="0cm" fo:margin-top="0.423cm" fo:margin-bottom="0cm" fo:text-align="justify" style:justify-single-word="false" fo:orphans="0" fo:widows="0" fo:text-indent="-0.353cm" style:auto-text-indent="false" fo:background-color="#ffffff" style:vertical-align="auto">
        <style:background-image/>
      </style:paragraph-properties>
      <style:text-properties style:font-name="Bookman Old Style" fo:font-size="6pt" fo:language="fr" fo:country="FR" style:font-name-asian="Arial (Arabic)" style:font-size-asian="6pt" style:language-asian="fr" style:country-asian="FR" style:font-name-complex="Arial (Arabic)" style:font-size-complex="6pt" style:language-complex="ar" style:country-complex="SA"/>
    </style:style>
    <style:style style:name="En-tête_20__23_3" style:display-name="En-tête #3" style:family="paragraph" style:default-outline-level="">
      <style:paragraph-properties fo:margin-left="0cm" fo:margin-right="0cm" fo:margin-top="0.953cm" fo:margin-bottom="0.318cm" fo:text-align="start" style:justify-single-word="false" fo:orphans="0" fo:widows="0" fo:text-indent="-0.776cm" style:auto-text-indent="false" fo:background-color="#ffffff" style:vertical-align="auto">
        <style:background-image/>
      </style:paragraph-properties>
      <style:text-properties style:font-name="Bookman Old Style" fo:font-size="7.5pt" fo:language="fr" fo:country="FR" fo:font-style="italic" style:font-name-asian="Arial (Arabic)" style:font-size-asian="7.5pt" style:language-asian="fr" style:country-asian="FR" style:font-style-asian="italic" style:font-name-complex="Arial (Arabic)" style:font-size-complex="7.5pt" style:language-complex="ar" style:country-complex="SA" style:font-style-complex="italic"/>
    </style:style>
    <style:style style:name="Corps_20_du_20_texte_20__28_4_29_" style:display-name="Corps du texte (4)" style:family="paragraph" style:default-outline-level="">
      <style:paragraph-properties fo:margin-left="0cm" fo:margin-right="0cm" fo:margin-top="0cm" fo:margin-bottom="0.212cm" fo:text-align="center" style:justify-single-word="false" fo:orphans="0" fo:widows="0" fo:text-indent="0cm" style:auto-text-indent="false" fo:background-color="#ffffff" style:vertical-align="auto">
        <style:background-image/>
      </style:paragraph-properties>
      <style:text-properties style:font-name="Bookman Old Style" fo:font-size="10.5pt" fo:language="fr" fo:country="FR" style:font-name-asian="Arial (Arabic)" style:font-size-asian="10.5pt" style:language-asian="fr" style:country-asian="FR" style:font-name-complex="Arial (Arabic)" style:font-size-complex="10.5pt" style:language-complex="ar" style:country-complex="SA"/>
    </style:style>
    <style:style style:name="Corps_20_du_20_texte_20__28_5_29_" style:display-name="Corps du texte (5)" style:family="paragraph" style:default-outline-level="">
      <style:paragraph-properties fo:margin-left="0cm" fo:margin-right="0cm" fo:margin-top="0.423cm" fo:margin-bottom="0cm" fo:text-align="start" style:justify-single-word="false" fo:orphans="0" fo:widows="0" fo:text-indent="0cm" style:auto-text-indent="false" fo:background-color="#ffffff" style:vertical-align="auto">
        <style:background-image/>
      </style:paragraph-properties>
      <style:text-properties style:font-name="Bookman Old Style" fo:font-size="6pt" fo:language="fr" fo:country="FR" fo:font-style="italic" style:font-name-asian="Arial (Arabic)" style:font-size-asian="6pt" style:language-asian="fr" style:country-asian="FR" style:font-style-asian="italic" style:font-name-complex="Arial (Arabic)" style:font-size-complex="6pt" style:language-complex="ar" style:country-complex="SA" style:font-style-complex="italic"/>
    </style:style>
    <style:style style:name="Corps_20_du_20_texte_20__28_8_29_" style:display-name="Corps du texte (8)" style:family="paragraph" style:default-outline-level="">
      <style:paragraph-properties fo:margin-left="0cm" fo:margin-right="0cm" fo:text-align="justify" style:justify-single-word="false" fo:orphans="0" fo:widows="0" fo:text-indent="-0.776cm" style:auto-text-indent="false" fo:background-color="#ffffff" style:vertical-align="auto">
        <style:background-image/>
      </style:paragraph-properties>
      <style:text-properties style:font-name="Bookman Old Style" fo:font-size="7.5pt" fo:language="fr" fo:country="FR" fo:font-style="italic" style:font-name-asian="Arial (Arabic)" style:font-size-asian="7.5pt" style:language-asian="fr" style:country-asian="FR" style:font-style-asian="italic" style:font-name-complex="Arial (Arabic)" style:font-size-complex="7.5pt" style:language-complex="ar" style:country-complex="SA" style:font-style-complex="italic"/>
    </style:style>
    <style:style style:name="Corps_20_du_20_texte_20__28_6_29_" style:display-name="Corps du texte (6)" style:family="paragraph" style:default-outline-level="">
      <style:paragraph-properties fo:margin-left="0cm" fo:margin-right="0cm" fo:text-align="center" style:justify-single-word="false" fo:orphans="0" fo:widows="0" fo:text-indent="0cm" style:auto-text-indent="false" fo:background-color="#ffffff" style:vertical-align="auto">
        <style:background-image/>
      </style:paragraph-properties>
      <style:text-properties style:font-name="SimHei" fo:font-size="5pt" fo:language="fr" fo:country="FR" style:font-name-asian="@SimHei" style:font-size-asian="5pt" style:language-asian="fr" style:country-asian="FR" style:font-name-complex="@SimHei" style:font-size-complex="5pt" style:language-complex="ar" style:country-complex="SA"/>
    </style:style>
    <style:style style:name="Corps_20_du_20_texte_20__28_7_29_" style:display-name="Corps du texte (7)" style:family="paragraph" style:default-outline-level="">
      <style:paragraph-properties fo:margin-left="0cm" fo:margin-right="0cm" fo:text-align="center" style:justify-single-word="false" fo:orphans="0" fo:widows="0" fo:text-indent="0cm" style:auto-text-indent="false" fo:background-color="#ffffff" style:vertical-align="auto">
        <style:background-image/>
      </style:paragraph-properties>
      <style:text-properties style:font-name="Bookman Old Style" fo:font-size="5.5pt" fo:language="fr" fo:country="FR" fo:font-style="italic" fo:font-weight="bold" style:font-name-asian="Arial (Arabic)" style:font-size-asian="5.5pt" style:language-asian="fr" style:country-asian="FR" style:font-style-asian="italic" style:font-weight-asian="bold" style:font-name-complex="Arial (Arabic)" style:font-size-complex="5.5pt" style:language-complex="ar" style:country-complex="SA" style:font-style-complex="italic" style:font-weight-complex="bold"/>
    </style:style>
    <style:style style:name="Légende_20_de_20_l_27_image" style:display-name="Légende de l'image"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Bookman Old Style" fo:font-size="5.5pt" fo:letter-spacing="0.007cm" fo:language="fr" fo:country="FR" style:font-name-asian="Arial (Arabic)" style:font-size-asian="5.5pt" style:language-asian="fr" style:country-asian="FR" style:font-name-complex="Arial (Arabic)" style:font-size-complex="5.5pt" style:language-complex="ar" style:country-complex="SA"/>
    </style:style>
    <style:style style:name="Corps_20_du_20_texte_20__28_9_29_" style:display-name="Corps du texte (9)"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Verdana" fo:font-size="4pt" fo:letter-spacing="-0.007cm" fo:language="fr" fo:country="FR" style:font-name-asian="Arial Baltic" style:font-size-asian="4pt" style:language-asian="fr" style:country-asian="FR" style:font-name-complex="Arial Baltic" style:font-size-complex="4pt" style:language-complex="ar" style:country-complex="SA" style:text-scale="150%"/>
    </style:style>
    <style:style style:name="En-t_fffd_e_20__23_2_20__28_2_29_" style:display-name="En-t�e #2 (2)" style:family="paragraph" style:default-outline-level="">
      <style:paragraph-properties fo:margin-left="0cm" fo:margin-right="0cm" fo:margin-top="0cm" fo:margin-bottom="1.905cm" fo:text-align="center" style:justify-single-word="false" fo:orphans="0" fo:widows="0" fo:text-indent="0cm" style:auto-text-indent="false" fo:background-color="#ffffff" style:vertical-align="auto">
        <style:background-image/>
      </style:paragraph-properties>
      <style:text-properties style:font-name="Gungsuh" fo:font-size="18pt" fo:language="fr" fo:country="FR" style:letter-kerning="true" style:font-name-asian="Century Schoolbook Greek" style:font-size-asian="18pt" style:language-asian="en" style:country-asian="US" style:font-name-complex="Century Schoolbook Greek" style:font-size-complex="18pt" style:language-complex="ar" style:country-complex="SA"/>
    </style:style>
    <style:style style:name="Corps_20_du_20_texte_20__28_3_29_" style:display-name="Corps du texte (3)"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Georgia" fo:font-size="7pt" fo:language="fr" fo:country="FR" style:letter-kerning="true" style:font-name-asian="Century Schoolbook Tur" style:font-size-asian="7pt" style:language-asian="en" style:country-asian="US" style:font-name-complex="Century Schoolbook Tur" style:font-size-complex="7pt" style:language-complex="ar" style:country-complex="SA"/>
    </style:style>
    <style:style style:name="En-tête_20__23_2" style:display-name="En-tête #2" style:family="paragraph" style:default-outline-level="">
      <style:paragraph-properties fo:margin-left="0cm" fo:margin-right="0cm" fo:margin-top="0cm" fo:margin-bottom="0.318cm" fo:text-align="center" style:justify-single-word="false" fo:orphans="0" fo:widows="0" fo:text-indent="0cm" style:auto-text-indent="false" fo:background-color="#ffffff" style:vertical-align="auto">
        <style:background-image/>
      </style:paragraph-properties>
      <style:text-properties style:font-name="Century Schoolbook" fo:font-size="16pt" fo:letter-spacing="-0.018cm" fo:language="fr" fo:country="FR" style:letter-kerning="true" style:font-name-asian="Century Schoolbook CE" style:font-size-asian="16pt" style:language-asian="en" style:country-asian="US" style:font-name-complex="Century Schoolbook CE" style:font-size-complex="16pt" style:language-complex="ar" style:country-complex="SA"/>
    </style:style>
    <style:style style:name="Corps_20_du_20_texte" style:display-name="Corps du texte" style:family="paragraph" style:default-outline-level="">
      <style:paragraph-properties fo:margin-left="0cm" fo:margin-right="0cm" fo:margin-top="0.318cm" fo:margin-bottom="0.318cm" fo:text-align="center" style:justify-single-word="false" fo:orphans="0" fo:widows="0" fo:text-indent="0cm" style:auto-text-indent="false" fo:background-color="#ffffff" style:vertical-align="auto">
        <style:background-image/>
      </style:paragraph-properties>
      <style:text-properties style:font-name="Century Schoolbook" fo:font-size="9pt" fo:language="fr" fo:country="FR" style:letter-kerning="true" style:font-name-asian="Century Schoolbook CE" style:font-size-asian="9pt" style:language-asian="en" style:country-asian="US" style:font-name-complex="Century Schoolbook CE" style:font-size-complex="9pt" style:language-complex="ar" style:country-complex="SA"/>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En-tête_20__23_1_5f_" style:display-name="En-tête #1_" style:family="text" style:parent-style-name="Default_20_Paragraph_20_Font">
      <style:text-properties style:font-name="Bookman Old Style" fo:font-size="10.5pt" fo:background-color="#ffffff" style:font-name-asian="Arial (Arabic)" style:font-size-asian="10.5pt" style:font-name-complex="Arial (Arabic)" style:font-size-complex="10.5pt"/>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Verdana" fo:font-size="11.5pt" fo:font-style="normal" style:text-underline-style="none" fo:font-weight="normal" style:font-name-asian="Arial Baltic" style:font-size-asian="11.5pt" style:font-style-asian="normal" style:font-weight-asian="normal" style:font-name-complex="Arial Baltic" style:font-size-complex="11.5pt" style:font-style-complex="normal" style:font-weight-complex="normal"/>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Verdana" fo:font-size="11.5pt" fo:letter-spacing="normal" fo:font-style="normal" style:text-underline-style="none" fo:font-weight="normal" style:font-name-asian="Arial Baltic" style:font-size-asian="11.5pt" style:font-style-asian="normal" style:font-weight-asian="normal" style:font-name-complex="Arial Baltic" style:font-size-complex="11.5pt" style:font-style-complex="normal" style:font-weight-complex="normal" style:text-scale="100%"/>
    </style:style>
    <style:style style:name="Corps_20_du_20_texte_5f_" style:display-name="Corps du texte_" style:family="text" style:parent-style-name="Default_20_Paragraph_20_Font">
      <style:text-properties fo:font-variant="normal" fo:text-transform="none" style:text-line-through-style="none" style:font-name="Bookman Old Style" fo:font-size="7.5pt" fo:font-style="normal" style:text-underline-style="none" fo:font-weight="normal" style:font-name-asian="Arial (Arabic)" style:font-size-asian="7.5pt" style:font-style-asian="normal" style:font-weight-asian="normal" style:font-name-complex="Arial (Arabic)" style:font-size-complex="7.5pt" style:font-style-complex="normal" style:font-weight-complex="normal"/>
    </style:style>
    <style:style style:name="Corps_20_du_20_texte_20__2b__20_Italique" style:display-name="Corps du texte + Italique" style:family="text" style:parent-style-name="Corps_20_du_20_texte_5f_">
      <style:text-properties fo:font-variant="normal" fo:text-transform="none" style:text-line-through-style="none" style:font-name="Bookman Old Style" fo:font-size="7.5pt" fo:letter-spacing="normal" fo:language="fr" fo:country="FR" fo:font-style="italic" style:text-underline-style="none" fo:font-weight="normal" style:font-name-asian="Arial (Arabic)" style:font-size-asian="7.5pt" style:language-asian="fr" style:country-asian="FR" style:font-style-asian="italic" style:font-weight-asian="normal" style:font-name-complex="Arial (Arabic)" style:font-size-complex="7.5pt" style:font-style-complex="italic" style:font-weight-complex="normal" style:text-scale="100%"/>
    </style:style>
    <style:style style:name="Corps_20_du_20_texte_20__28_2_29__5f_" style:display-name="Corps du texte (2)_" style:family="text" style:parent-style-name="Default_20_Paragraph_20_Font">
      <style:text-properties style:font-name="Bookman Old Style" fo:font-size="6pt" fo:background-color="#ffffff" style:font-name-asian="Arial (Arabic)" style:font-size-asian="6pt" style:font-name-complex="Arial (Arabic)" style:font-size-complex="6pt"/>
    </style:style>
    <style:style style:name="Corps_20_du_20_texte_20__28_2_29__20__2b__20_Italique" style:display-name="Corps du texte (2) + Italique" style:family="text" style:parent-style-name="Corps_20_du_20_texte_20__28_2_29__5f_">
      <style:text-properties style:font-name="Bookman Old Style" fo:font-size="6pt" fo:letter-spacing="normal" fo:language="fr" fo:country="FR" fo:font-style="italic" fo:background-color="#ffffff" style:font-name-asian="Arial (Arabic)" style:font-size-asian="6pt" style:language-asian="fr" style:country-asian="FR" style:font-style-asian="italic" style:font-name-complex="Arial (Arabic)" style:font-size-complex="6pt" style:font-style-complex="italic" style:text-scale="100%"/>
    </style:style>
    <style:style style:name="Corps_20_du_20_texte_20__2b__20_Garamond_3b_8_3b_5_20_pt" style:display-name="Corps du texte + Garamond;8;5 pt" style:family="text" style:parent-style-name="Corps_20_du_20_texte_5f_">
      <style:text-properties fo:font-variant="normal" fo:text-transform="none" style:text-line-through-style="none" style:font-name="Garamond" fo:font-size="8.5pt" fo:letter-spacing="normal" fo:language="fr" fo:country="FR" fo:font-style="normal" style:text-underline-style="none" fo:font-weight="normal" style:font-name-asian="Arial (Vietnamese)" style:font-size-asian="8.5pt" style:language-asian="fr" style:country-asian="FR" style:font-style-asian="normal" style:font-weight-asian="normal" style:font-name-complex="Arial (Vietnamese)" style:font-size-complex="8.5pt" style:font-style-complex="normal" style:font-weight-complex="normal" style:text-scale="100%"/>
    </style:style>
    <style:style style:name="En-tête_20__23_3_5f_" style:display-name="En-tête #3_" style:family="text" style:parent-style-name="Default_20_Paragraph_20_Font">
      <style:text-properties style:font-name="Bookman Old Style" fo:font-size="7.5pt" fo:font-style="italic" fo:background-color="#ffffff" style:font-name-asian="Arial (Arabic)" style:font-size-asian="7.5pt" style:font-style-asian="italic" style:font-name-complex="Arial (Arabic)" style:font-size-complex="7.5pt" style:font-style-complex="italic"/>
    </style:style>
    <style:style style:name="Corps_20_du_20_texte_20__2b__20_8_20_pt_3b_Italique" style:display-name="Corps du texte + 8 pt;Italique" style:family="text" style:parent-style-name="Corps_20_du_20_texte_5f_">
      <style:text-properties fo:font-variant="normal" fo:text-transform="none" style:text-line-through-style="none" style:font-name="Bookman Old Style" fo:font-size="8pt" fo:letter-spacing="normal" fo:language="fr" fo:country="FR" fo:font-style="italic" style:text-underline-style="none" fo:font-weight="normal" style:font-name-asian="Arial (Arabic)" style:font-size-asian="8pt" style:language-asian="fr" style:country-asian="FR" style:font-style-asian="italic" style:font-weight-asian="normal" style:font-name-complex="Arial (Arabic)" style:font-size-complex="8pt" style:font-style-complex="italic" style:font-weight-complex="normal" style:text-scale="100%"/>
    </style:style>
    <style:style style:name="Corps_20_du_20_texte_20__2b__20_Petites_20_majuscules" style:display-name="Corps du texte + Petites majuscules" style:family="text" style:parent-style-name="Corps_20_du_20_texte_5f_">
      <style:text-properties fo:font-variant="small-caps" style:text-line-through-style="none" style:font-name="Bookman Old Style" fo:font-size="7.5pt" fo:letter-spacing="normal" fo:language="fr" fo:country="FR" fo:font-style="normal" style:text-underline-style="none" fo:font-weight="normal" style:font-name-asian="Arial (Arabic)" style:font-size-asian="7.5pt" style:language-asian="fr" style:country-asian="FR" style:font-style-asian="normal" style:font-weight-asian="normal" style:font-name-complex="Arial (Arabic)" style:font-size-complex="7.5pt" style:font-style-complex="normal" style:font-weight-complex="normal" style:text-scale="100%"/>
    </style:style>
    <style:style style:name="Corps_20_du_20_texte_20__28_2_29__20__2b__20_4_20_pt" style:display-name="Corps du texte (2) + 4 pt" style:family="text" style:parent-style-name="Corps_20_du_20_texte_20__28_2_29__5f_">
      <style:text-properties style:font-name="Bookman Old Style" fo:font-size="4pt" fo:letter-spacing="normal" fo:language="fr" fo:country="FR" fo:background-color="#ffffff" style:font-name-asian="Arial (Arabic)" style:font-size-asian="4pt" style:language-asian="fr" style:country-asian="FR" style:font-name-complex="Arial (Arabic)" style:font-size-complex="4pt" style:text-scale="100%"/>
    </style:style>
    <style:style style:name="Corps_20_du_20_texte_20__28_3_29__5f_" style:display-name="Corps du texte (3)_" style:family="text" style:parent-style-name="Default_20_Paragraph_20_Font">
      <style:text-properties fo:font-variant="normal" fo:text-transform="none" style:text-line-through-style="none" style:font-name="Bookman Old Style" fo:font-size="7.5pt" fo:font-style="normal" style:text-underline-style="none" fo:font-weight="normal" style:font-name-asian="Arial (Arabic)" style:font-size-asian="7.5pt" style:font-style-asian="normal" style:font-weight-asian="normal" style:font-name-complex="Arial (Arabic)" style:font-size-complex="7.5pt" style:font-style-complex="normal" style:font-weight-complex="normal"/>
    </style:style>
    <style:style style:name="En-tête_20_ou_20_pied_20_de_20_page_20__2b__20_5_3b_5_20_pt_3b_Gras_3b_Espacement_20_1_20_pt" style:display-name="En-tête ou pied de page + 5;5 pt;Gras;Espacement 1 pt" style:family="text" style:parent-style-name="En-tête_20_ou_20_pied_20_de_20_page_5f_">
      <style:text-properties fo:font-variant="normal" fo:text-transform="none" style:text-line-through-style="none" style:font-name="Verdana" fo:font-size="5.5pt" fo:letter-spacing="0.035cm" fo:font-style="normal" style:text-underline-style="none" fo:font-weight="bold" style:font-name-asian="Arial Baltic" style:font-size-asian="5.5pt" style:font-style-asian="normal" style:font-weight-asian="bold" style:font-name-complex="Arial Baltic" style:font-size-complex="5.5pt" style:font-style-complex="normal" style:font-weight-complex="bold" style:text-scale="100%"/>
    </style:style>
    <style:style style:name="Corps_20_du_20_texte_20__2b__20_Arial_20_Narrow_3b_8_3b_5_20_pt_3b_Gras" style:display-name="Corps du texte + Arial Narrow;8;5 pt;Gras" style:family="text" style:parent-style-name="Corps_20_du_20_texte_5f_">
      <style:text-properties fo:font-variant="normal" fo:text-transform="none" style:text-line-through-style="none" style:font-name="Arial Narrow" fo:font-size="8.5pt" fo:letter-spacing="normal" fo:language="fr" fo:country="FR" fo:font-style="normal" style:text-underline-style="none" fo:font-weight="bold" style:font-name-asian="Courier New CE" style:font-size-asian="8.5pt" style:language-asian="fr" style:country-asian="FR" style:font-style-asian="normal" style:font-weight-asian="bold" style:font-name-complex="Courier New CE" style:font-size-complex="8.5pt" style:font-style-complex="normal" style:font-weight-complex="bold" style:text-scale="100%"/>
    </style:style>
    <style:style style:name="Corps_20_du_20_texte_20__2b__20_6_3b_5_20_pt_3b_Espacement_20_0_20_pt" style:display-name="Corps du texte + 6;5 pt;Espacement 0 pt" style:family="text" style:parent-style-name="Corps_20_du_20_texte_5f_">
      <style:text-properties fo:font-variant="normal" fo:text-transform="none" style:text-line-through-style="none" style:font-name="Bookman Old Style" fo:font-size="6.5pt" fo:letter-spacing="0.018cm" fo:language="fr" fo:country="FR" fo:font-style="normal" style:text-underline-style="none" fo:font-weight="normal" style:font-name-asian="Arial (Arabic)" style:font-size-asian="6.5pt" style:language-asian="fr" style:country-asian="FR" style:font-style-asian="normal" style:font-weight-asian="normal" style:font-name-complex="Arial (Arabic)" style:font-size-complex="6.5pt" style:font-style-complex="normal" style:font-weight-complex="normal" style:text-scale="100%"/>
    </style:style>
    <style:style style:name="Corps_20_du_20_texte_20__28_3_29__20__2b__20_Italique" style:display-name="Corps du texte (3) + Italique" style:family="text" style:parent-style-name="Corps_20_du_20_texte_20__28_3_29__5f_">
      <style:text-properties fo:font-variant="normal" fo:text-transform="none" style:text-line-through-style="none" style:font-name="Bookman Old Style" fo:font-size="7.5pt" fo:letter-spacing="normal" fo:language="fr" fo:country="FR" fo:font-style="italic" style:text-underline-style="none" fo:font-weight="normal" style:font-name-asian="Arial (Arabic)" style:font-size-asian="7.5pt" style:language-asian="fr" style:country-asian="FR" style:font-style-asian="italic" style:font-weight-asian="normal" style:font-name-complex="Arial (Arabic)" style:font-size-complex="7.5pt" style:font-style-complex="italic" style:font-weight-complex="normal" style:text-scale="100%"/>
    </style:style>
    <style:style style:name="Corps_20_du_20_texte_20__28_4_29__5f_" style:display-name="Corps du texte (4)_" style:family="text" style:parent-style-name="Default_20_Paragraph_20_Font">
      <style:text-properties style:font-name="Bookman Old Style" fo:font-size="10.5pt" fo:background-color="#ffffff" style:font-name-asian="Arial (Arabic)" style:font-size-asian="10.5pt" style:font-name-complex="Arial (Arabic)" style:font-size-complex="10.5pt"/>
    </style:style>
    <style:style style:name="Corps_20_du_20_texte_20__28_5_29__5f_" style:display-name="Corps du texte (5)_" style:family="text" style:parent-style-name="Default_20_Paragraph_20_Font">
      <style:text-properties style:font-name="Bookman Old Style" fo:font-size="6pt" fo:font-style="italic" fo:background-color="#ffffff" style:font-name-asian="Arial (Arabic)" style:font-size-asian="6pt" style:font-style-asian="italic" style:font-name-complex="Arial (Arabic)" style:font-size-complex="6pt" style:font-style-complex="italic"/>
    </style:style>
    <style:style style:name="Corps_20_du_20_texte_20__28_5_29__20__2b__20_Non_20_Italique" style:display-name="Corps du texte (5) + Non Italique" style:family="text" style:parent-style-name="Corps_20_du_20_texte_20__28_5_29__5f_">
      <style:text-properties style:font-name="Bookman Old Style" fo:font-size="6pt" fo:letter-spacing="normal" fo:language="fr" fo:country="FR" fo:font-style="italic" fo:background-color="#ffffff" style:font-name-asian="Arial (Arabic)" style:font-size-asian="6pt" style:language-asian="fr" style:country-asian="FR" style:font-style-asian="italic" style:font-name-complex="Arial (Arabic)" style:font-size-complex="6pt" style:font-style-complex="italic" style:text-scale="100%"/>
    </style:style>
    <style:style style:name="Corps_20_du_20_texte_20__2b__20_Batang_3b_Gras" style:display-name="Corps du texte + Batang;Gras" style:family="text" style:parent-style-name="Corps_20_du_20_texte_5f_">
      <style:text-properties fo:font-variant="normal" fo:text-transform="none" style:text-line-through-style="none" style:font-name="Batang" fo:font-size="7.5pt" fo:letter-spacing="normal" fo:language="fr" fo:country="FR" fo:font-style="normal" style:text-underline-style="none" fo:font-weight="bold" style:font-name-asian="Garamond1" style:font-size-asian="7.5pt" style:language-asian="fr" style:country-asian="FR" style:font-style-asian="normal" style:font-weight-asian="bold" style:font-name-complex="Garamond1" style:font-size-complex="7.5pt" style:font-style-complex="normal" style:font-weight-complex="bold" style:text-scale="100%"/>
    </style:style>
    <style:style style:name="Corps_20_du_20_texte_20__2b__20_Arial_20_Narrow_3b_9_3b_5_20_pt_3b_Italique_3b_Espacement_20_-1_20_pt" style:display-name="Corps du texte + Arial Narrow;9;5 pt;Italique;Espacement -1 pt" style:family="text" style:parent-style-name="Corps_20_du_20_texte_5f_">
      <style:text-properties fo:font-variant="normal" fo:text-transform="none" style:text-line-through-style="none" style:font-name="Arial Narrow" fo:font-size="9.5pt" fo:letter-spacing="-0.035cm" fo:language="fr" fo:country="FR" fo:font-style="italic" style:text-underline-style="none" fo:font-weight="normal" style:font-name-asian="Courier New CE" style:font-size-asian="9.5pt" style:language-asian="fr" style:country-asian="FR" style:font-style-asian="italic" style:font-weight-asian="normal" style:font-name-complex="Courier New CE" style:font-size-complex="9.5pt" style:font-style-complex="italic" style:font-weight-complex="normal" style:text-scale="100%"/>
    </style:style>
    <style:style style:name="Corps_20_du_20_texte_20__28_8_29__20_Exact" style:display-name="Corps du texte (8) Exact" style:family="text" style:parent-style-name="Default_20_Paragraph_20_Font">
      <style:text-properties fo:font-variant="normal" fo:text-transform="none" style:text-line-through-style="none" style:font-name="Bookman Old Style" fo:font-size="7pt" fo:letter-spacing="-0.004cm" fo:font-style="italic" style:text-underline-style="none" fo:font-weight="normal" style:font-name-asian="Arial (Arabic)" style:font-size-asian="7pt" style:font-style-asian="italic" style:font-weight-asian="normal" style:font-name-complex="Arial (Arabic)" style:font-size-complex="7pt" style:font-style-complex="italic" style:font-weight-complex="normal"/>
    </style:style>
    <style:style style:name="Corps_20_du_20_texte_20__28_8_29__20__2b__20_Non_20_Italique_3b_Espacement_20_0_20_pt_20_Exact" style:display-name="Corps du texte (8) + Non Italique;Espacement 0 pt Exact" style:family="text">
      <style:text-properties style:font-name="Bookman Old Style" fo:font-size="7pt" fo:letter-spacing="0.007cm" fo:font-style="italic" fo:background-color="#ffffff" style:font-name-asian="Arial (Arabic)" style:font-size-asian="7pt" style:font-style-asian="italic" style:font-name-complex="Arial (Arabic)" style:font-size-complex="7pt" style:font-style-complex="italic"/>
    </style:style>
    <style:style style:name="Corps_20_du_20_texte_20_Exact" style:display-name="Corps du texte Exact" style:family="text" style:parent-style-name="Default_20_Paragraph_20_Font">
      <style:text-properties fo:font-variant="normal" fo:text-transform="none" style:text-line-through-style="none" style:font-name="Bookman Old Style" fo:font-size="7pt" fo:letter-spacing="0.007cm" fo:font-style="normal" style:text-underline-style="none" fo:font-weight="normal" style:font-name-asian="Arial (Arabic)" style:font-size-asian="7pt" style:font-style-asian="normal" style:font-weight-asian="normal" style:font-name-complex="Arial (Arabic)" style:font-size-complex="7pt" style:font-style-complex="normal" style:font-weight-complex="normal"/>
    </style:style>
    <style:style style:name="Corps_20_du_20_texte_20__2b__20_5_3b_5_20_pt_3b_Espacement_20_0_20_pt_20_Exact" style:display-name="Corps du texte + 5;5 pt;Espacement 0 pt Exact" style:family="text" style:parent-style-name="Corps_20_du_20_texte_5f_">
      <style:text-properties fo:font-variant="normal" fo:text-transform="none" style:text-line-through-style="none" style:font-name="Bookman Old Style" fo:font-size="5.5pt" fo:letter-spacing="-0.007cm" fo:language="fr" fo:country="FR" fo:font-style="normal" style:text-underline-style="none" fo:font-weight="normal" style:font-name-asian="Arial (Arabic)" style:font-size-asian="5.5pt" style:language-asian="fr" style:country-asian="FR" style:font-style-asian="normal" style:font-weight-asian="normal" style:font-name-complex="Arial (Arabic)" style:font-size-complex="5.5pt" style:font-style-complex="normal" style:font-weight-complex="normal" style:text-scale="100%"/>
    </style:style>
    <style:style style:name="Corps_20_du_20_texte_20__2b__20_Batang_3b_5_20_pt_3b_Espacement_20_0_20_pt_20_Exact" style:display-name="Corps du texte + Batang;5 pt;Espacement 0 pt Exact" style:family="text" style:parent-style-name="Corps_20_du_20_texte_5f_">
      <style:text-properties fo:font-variant="normal" fo:text-transform="none" style:text-line-through-style="none" style:font-name="Batang" fo:font-size="5pt" fo:letter-spacing="normal" fo:language="en" fo:country="US" fo:font-style="normal" style:text-underline-style="none" fo:font-weight="normal" style:font-name-asian="Garamond1" style:font-size-asian="5pt" style:language-asian="fr" style:country-asian="FR" style:font-style-asian="normal" style:font-weight-asian="normal" style:font-name-complex="Garamond1" style:font-size-complex="5pt" style:font-style-complex="normal" style:font-weight-complex="normal" style:text-scale="100%"/>
    </style:style>
    <style:style style:name="Corps_20_du_20_texte_20__2b__20_Italique_3b_Espacement_20_0_20_pt_20_Exact" style:display-name="Corps du texte + Italique;Espacement 0 pt Exact" style:family="text" style:parent-style-name="Corps_20_du_20_texte_5f_">
      <style:text-properties fo:font-variant="normal" fo:text-transform="none" style:text-line-through-style="none" style:font-name="Bookman Old Style" fo:font-size="7pt" fo:letter-spacing="-0.004cm" fo:language="fr" fo:country="FR" fo:font-style="italic" style:text-underline-style="none" fo:font-weight="normal" style:font-name-asian="Arial (Arabic)" style:font-size-asian="7pt" style:language-asian="fr" style:country-asian="FR" style:font-style-asian="italic" style:font-weight-asian="normal" style:font-name-complex="Arial (Arabic)" style:font-size-complex="7pt" style:font-style-complex="italic" style:font-weight-complex="normal" style:text-scale="100%"/>
    </style:style>
    <style:style style:name="Corps_20_du_20_texte_20__28_6_29__5f_" style:display-name="Corps du texte (6)_" style:family="text" style:parent-style-name="Default_20_Paragraph_20_Font">
      <style:text-properties style:font-name="SimHei" fo:font-size="5pt" fo:background-color="#ffffff" style:font-name-asian="@SimHei" style:font-size-asian="5pt" style:font-name-complex="@SimHei" style:font-size-complex="5pt"/>
    </style:style>
    <style:style style:name="Corps_20_du_20_texte_20__28_6_29__20__2b__20_Italique_3b_Espacement_20_1_20_pt" style:display-name="Corps du texte (6) + Italique;Espacement 1 pt" style:family="text" style:parent-style-name="Corps_20_du_20_texte_20__28_6_29__5f_">
      <style:text-properties style:font-name="SimHei" fo:font-size="5pt" fo:letter-spacing="0.035cm" fo:language="fr" fo:country="FR" fo:font-style="italic" fo:background-color="#ffffff" style:font-name-asian="@SimHei" style:font-size-asian="5pt" style:language-asian="fr" style:country-asian="FR" style:font-style-asian="italic" style:font-name-complex="@SimHei" style:font-size-complex="5pt" style:font-style-complex="italic" style:text-scale="100%"/>
    </style:style>
    <style:style style:name="Corps_20_du_20_texte_20__2b__20_5_3b_5_20_pt_3b_Gras_3b_Italique" style:display-name="Corps du texte + 5;5 pt;Gras;Italique" style:family="text" style:parent-style-name="Corps_20_du_20_texte_5f_">
      <style:text-properties fo:font-variant="normal" fo:text-transform="none" style:text-line-through-style="none" style:font-name="Bookman Old Style" fo:font-size="5.5pt" fo:letter-spacing="normal" fo:language="fr" fo:country="FR" fo:font-style="italic" style:text-underline-style="none" fo:font-weight="bold" style:font-name-asian="Arial (Arabic)" style:font-size-asian="5.5pt" style:language-asian="fr" style:country-asian="FR" style:font-style-asian="italic" style:font-weight-asian="bold" style:font-name-complex="Arial (Arabic)" style:font-size-complex="5.5pt" style:font-style-complex="italic" style:font-weight-complex="bold" style:text-scale="100%"/>
    </style:style>
    <style:style style:name="Corps_20_du_20_texte_20__2b__20_6_20_pt" style:display-name="Corps du texte + 6 pt" style:family="text" style:parent-style-name="Corps_20_du_20_texte_5f_">
      <style:text-properties fo:font-variant="normal" fo:text-transform="none" style:text-line-through-style="none" style:font-name="Bookman Old Style" fo:font-size="6pt" fo:letter-spacing="normal" fo:font-style="normal" style:text-underline-style="none" fo:font-weight="normal" style:font-name-asian="Arial (Arabic)" style:font-size-asian="6pt" style:font-style-asian="normal" style:font-weight-asian="normal" style:font-name-complex="Arial (Arabic)" style:font-size-complex="6pt" style:font-style-complex="normal" style:font-weight-complex="normal" style:text-scale="100%"/>
    </style:style>
    <style:style style:name="Corps_20_du_20_texte_20__28_7_29__5f_" style:display-name="Corps du texte (7)_" style:family="text" style:parent-style-name="Default_20_Paragraph_20_Font">
      <style:text-properties style:font-name="Bookman Old Style" fo:font-size="5.5pt" fo:font-style="italic" fo:font-weight="bold" fo:background-color="#ffffff" style:font-name-asian="Arial (Arabic)" style:font-size-asian="5.5pt" style:font-style-asian="italic" style:font-weight-asian="bold" style:font-name-complex="Arial (Arabic)" style:font-size-complex="5.5pt" style:font-style-complex="italic" style:font-weight-complex="bold"/>
    </style:style>
    <style:style style:name="Corps_20_du_20_texte_20__28_7_29__20__2b__20_6_20_pt_3b_Non_20_Gras_3b_Non_20_Italique" style:display-name="Corps du texte (7) + 6 pt;Non Gras;Non Italique" style:family="text" style:parent-style-name="Corps_20_du_20_texte_20__28_7_29__5f_">
      <style:text-properties style:font-name="Bookman Old Style" fo:font-size="6pt" fo:letter-spacing="normal" fo:language="fr" fo:country="FR" fo:font-style="italic" fo:font-weight="bold" fo:background-color="#ffffff" style:font-name-asian="Arial (Arabic)" style:font-size-asian="6pt" style:language-asian="fr" style:country-asian="FR" style:font-style-asian="italic" style:font-weight-asian="bold" style:font-name-complex="Arial (Arabic)" style:font-size-complex="6pt" style:font-style-complex="italic" style:font-weight-complex="bold" style:text-scale="100%"/>
    </style:style>
    <style:style style:name="Corps_20_du_20_texte_20__28_7_29__20__2b__20_Petites_20_majuscules" style:display-name="Corps du texte (7) + Petites majuscules" style:family="text" style:parent-style-name="Corps_20_du_20_texte_20__28_7_29__5f_">
      <style:text-properties fo:font-variant="small-caps" style:font-name="Bookman Old Style" fo:font-size="5.5pt" fo:letter-spacing="normal" fo:font-style="italic" fo:font-weight="bold" fo:background-color="#ffffff" style:font-name-asian="Arial (Arabic)" style:font-size-asian="5.5pt" style:font-style-asian="italic" style:font-weight-asian="bold" style:font-name-complex="Arial (Arabic)" style:font-size-complex="5.5pt" style:font-style-complex="italic" style:font-weight-complex="bold" style:text-scale="100%"/>
    </style:style>
    <style:style style:name="Corps_20_du_20_texte_20__2b__20_MS_20_Gothic_3b_5_20_pt" style:display-name="Corps du texte + MS Gothic;5 pt" style:family="text" style:parent-style-name="Corps_20_du_20_texte_5f_">
      <style:text-properties fo:font-variant="normal" fo:text-transform="none" style:text-line-through-style="none" style:font-name="MS Gothic" fo:font-size="5pt" fo:letter-spacing="normal" fo:language="fr" fo:country="FR" fo:font-style="normal" style:text-underline-style="none" fo:font-weight="normal" style:font-name-asian="@Batang" style:font-size-asian="5pt" style:language-asian="fr" style:country-asian="FR" style:font-style-asian="normal" style:font-weight-asian="normal" style:font-name-complex="@Batang" style:font-size-complex="5pt" style:font-style-complex="normal" style:font-weight-complex="normal" style:text-scale="100%"/>
    </style:style>
    <style:style style:name="Légende_20_de_20_l_27_image_20_Exact" style:display-name="Légende de l'image Exact" style:family="text" style:parent-style-name="Default_20_Paragraph_20_Font">
      <style:text-properties style:font-name="Bookman Old Style" fo:font-size="5.5pt" fo:letter-spacing="0.007cm" fo:background-color="#ffffff" style:font-name-asian="Arial (Arabic)" style:font-size-asian="5.5pt" style:font-name-complex="Arial (Arabic)" style:font-size-complex="5.5pt"/>
    </style:style>
    <style:style style:name="Corps_20_du_20_texte_20__28_9_29__20_Exact" style:display-name="Corps du texte (9) Exact" style:family="text" style:parent-style-name="Default_20_Paragraph_20_Font">
      <style:text-properties style:font-name="Verdana" fo:font-size="4pt" fo:letter-spacing="-0.007cm" fo:background-color="#ffffff" style:font-name-asian="Arial Baltic" style:font-size-asian="4pt" style:font-name-complex="Arial Baltic" style:font-size-complex="4pt" style:text-scale="150%"/>
    </style:style>
    <style:style style:name="Corps_20_du_20_texte_20__28_9_29__20__2b__20_Bookman_20_Old_20_Style_3b_Italique_3b_Espacement_20_0_20_pt_3b_Échelle_20_100_25__20_Exact" style:display-name="Corps du texte (9) + Bookman Old Style;Italique;Espacement 0 pt;Échelle 100% Exact" style:family="text" style:parent-style-name="Corps_20_du_20_texte_20__28_9_29__20_Exact">
      <style:text-properties style:font-name="Bookman Old Style" fo:font-size="4pt" fo:letter-spacing="-0.002cm" fo:language="fr" fo:country="FR" fo:font-style="italic" fo:background-color="#ffffff" style:font-name-asian="Arial (Arabic)" style:font-size-asian="4pt" style:language-asian="fr" style:country-asian="FR" style:font-style-asian="italic" style:font-name-complex="Arial (Arabic)" style:font-size-complex="4pt" style:font-style-complex="italic" style:text-scale="100%"/>
    </style:style>
    <style:style style:name="Corps_20_du_20_texte_20__28_8_29__5f_" style:display-name="Corps du texte (8)_" style:family="text" style:parent-style-name="Default_20_Paragraph_20_Font">
      <style:text-properties style:font-name="Bookman Old Style" fo:font-size="7.5pt" fo:font-style="italic" fo:background-color="#ffffff" style:font-name-asian="Arial (Arabic)" style:font-size-asian="7.5pt" style:font-style-asian="italic" style:font-name-complex="Arial (Arabic)" style:font-size-complex="7.5pt" style:font-style-complex="italic"/>
    </style:style>
    <style:style style:name="Corps_20_du_20_texte_20__28_8_29__20__2b__20_Non_20_Italique" style:display-name="Corps du texte (8) + Non Italique" style:family="text" style:parent-style-name="Corps_20_du_20_texte_20__28_8_29__5f_">
      <style:text-properties style:font-name="Bookman Old Style" fo:font-size="7.5pt" fo:letter-spacing="normal" fo:language="fr" fo:country="FR" fo:font-style="italic" fo:background-color="#ffffff" style:font-name-asian="Arial (Arabic)" style:font-size-asian="7.5pt" style:language-asian="fr" style:country-asian="FR" style:font-style-asian="italic" style:font-name-complex="Arial (Arabic)" style:font-size-complex="7.5pt" style:font-style-complex="italic" style:text-scale="100%"/>
    </style:style>
    <style:style style:name="Corps_20_du_20_texte_20__2b__20_Batang_3b_5_3b_5_20_pt" style:display-name="Corps du texte + Batang;5;5 pt" style:family="text" style:parent-style-name="Corps_20_du_20_texte_5f_">
      <style:text-properties fo:font-variant="normal" fo:text-transform="none" style:text-line-through-style="none" style:font-name="Batang" fo:font-size="5.5pt" fo:letter-spacing="normal" fo:language="fr" fo:country="FR" fo:font-style="normal" style:text-underline-style="none" fo:font-weight="normal" style:font-name-asian="Garamond1" style:font-size-asian="5.5pt" style:language-asian="fr" style:country-asian="FR" style:font-style-asian="normal" style:font-weight-asian="normal" style:font-name-complex="Garamond1" style:font-size-complex="5.5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Bookman Old Style" fo:font-size="7.5pt" fo:letter-spacing="normal" fo:language="fr" fo:country="FR" fo:font-style="normal" style:text-underline-style="none" fo:font-weight="normal" style:font-name-asian="Arial (Arabic)" style:font-size-asian="7.5pt" style:language-asian="fr" style:country-asian="FR" style:font-style-asian="normal" style:font-weight-asian="normal" style:font-name-complex="Arial (Arabic)" style:font-size-complex="7.5pt" style:font-style-complex="normal" style:font-weight-complex="normal" style:text-scale="100%"/>
    </style:style>
    <style:style style:name="Corps_20_du_20_texte_20__28_8_29__20__2b__20_Arial_20_Narrow_3b_8_3b_5_20_pt_3b_Gras_3b_Non_20_Italique" style:display-name="Corps du texte (8) + Arial Narrow;8;5 pt;Gras;Non Italique" style:family="text" style:parent-style-name="Corps_20_du_20_texte_20__28_8_29__5f_">
      <style:text-properties style:font-name="Arial Narrow" fo:font-size="8.5pt" fo:letter-spacing="normal" fo:language="fr" fo:country="FR" fo:font-style="italic" fo:font-weight="bold" fo:background-color="#ffffff" style:font-name-asian="Courier New CE" style:font-size-asian="8.5pt" style:language-asian="fr" style:country-asian="FR" style:font-style-asian="italic" style:font-weight-asian="bold" style:font-name-complex="Courier New CE" style:font-size-complex="8.5pt" style:font-style-complex="italic" style:font-weight-complex="bold" style:text-scale="100%"/>
    </style:style>
    <style:style style:name="Corps_20_du_20_texte_20__2b__20_6_20_pt_3b_Italique" style:display-name="Corps du texte + 6 pt;Italique" style:family="text" style:parent-style-name="Corps_20_du_20_texte_5f_">
      <style:text-properties fo:font-variant="normal" fo:text-transform="none" style:text-line-through-style="none" style:font-name="Bookman Old Style" fo:font-size="6pt" fo:letter-spacing="normal" fo:font-style="italic" style:text-underline-style="none" fo:font-weight="normal" style:font-name-asian="Arial (Arabic)" style:font-size-asian="6pt" style:font-style-asian="italic" style:font-weight-asian="normal" style:font-name-complex="Arial (Arabic)" style:font-size-complex="6pt" style:font-style-complex="italic" style:font-weight-complex="normal" style:text-scale="100%"/>
    </style:style>
    <style:style style:name="Corps_20_du_20_texte_20__2b__20_Batang_3b_5_3b_5_20_pt_3b_Petites_20_majuscules" style:display-name="Corps du texte + Batang;5;5 pt;Petites majuscules" style:family="text" style:parent-style-name="Corps_20_du_20_texte_5f_">
      <style:text-properties fo:font-variant="small-caps" style:text-line-through-style="none" style:font-name="Batang" fo:font-size="5.5pt" fo:letter-spacing="normal" fo:language="fr" fo:country="FR" fo:font-style="normal" style:text-underline-style="none" fo:font-weight="normal" style:font-name-asian="Garamond1" style:font-size-asian="5.5pt" style:language-asian="fr" style:country-asian="FR" style:font-style-asian="normal" style:font-weight-asian="normal" style:font-name-complex="Garamond1" style:font-size-complex="5.5pt" style:font-style-complex="normal" style:font-weight-complex="normal" style:text-scale="100%"/>
    </style:style>
    <style:style style:name="Corps_20_du_20_texte_20__2b__20_9_3b_5_20_pt_3b_Italique_3b_Espacement_20_0_20_pt" style:display-name="Corps du texte + 9;5 pt;Italique;Espacement 0 pt" style:family="text" style:parent-style-name="Corps_20_du_20_texte_5f_">
      <style:text-properties fo:font-variant="normal" fo:text-transform="none" style:text-line-through-style="none" style:font-name="Bookman Old Style" fo:font-size="9.5pt" fo:letter-spacing="-0.018cm" fo:language="fr" fo:country="FR" fo:font-style="italic" style:text-underline-style="none" fo:font-weight="normal" style:font-name-asian="Arial (Arabic)" style:font-size-asian="9.5pt" style:language-asian="fr" style:country-asian="FR" style:font-style-asian="italic" style:font-weight-asian="normal" style:font-name-complex="Arial (Arabic)" style:font-size-complex="9.5pt" style:font-style-complex="italic" style:font-weight-complex="normal" style:text-scale="100%"/>
    </style:style>
    <style:style style:name="Corps_20_du_20_texte_20__2b__20_9_3b_5_20_pt_3b_Espacement_20_0_20_pt" style:display-name="Corps du texte + 9;5 pt;Espacement 0 pt" style:family="text" style:parent-style-name="Corps_20_du_20_texte_5f_">
      <style:text-properties fo:font-variant="normal" fo:text-transform="none" style:text-line-through-style="none" style:font-name="Bookman Old Style" fo:font-size="9.5pt" fo:letter-spacing="0.018cm" fo:language="fr" fo:country="FR" fo:font-style="normal" style:text-underline-style="none" fo:font-weight="normal" style:font-name-asian="Arial (Arabic)" style:font-size-asian="9.5pt" style:language-asian="fr" style:country-asian="FR" style:font-style-asian="normal" style:font-weight-asian="normal" style:font-name-complex="Arial (Arabic)" style:font-size-complex="9.5pt" style:font-style-complex="normal" style:font-weight-complex="normal" style:text-scale="100%"/>
    </style:style>
    <style:style style:name="Corps_20_du_20_texte_20__28_8_29__20__2b__20_9_3b_5_20_pt_3b_Espacement_20_0_20_pt_20_Exact" style:display-name="Corps du texte (8) + 9;5 pt;Espacement 0 pt Exact" style:family="text" style:parent-style-name="Corps_20_du_20_texte_20__28_8_29__5f_">
      <style:text-properties style:font-name="Bookman Old Style" fo:font-size="9.5pt" fo:letter-spacing="normal" fo:language="fr" fo:country="FR" fo:font-style="italic" fo:background-color="#ffffff" style:font-name-asian="Arial (Arabic)" style:font-size-asian="9.5pt" style:language-asian="fr" style:country-asian="FR" style:font-style-asian="italic" style:font-name-complex="Arial (Arabic)" style:font-size-complex="9.5pt" style:font-style-complex="italic" style:text-scale="100%"/>
    </style:style>
    <style:style style:name="Corps_20_du_20_texte_20__28_8_29__20__2b__20_Batang_3b_8_3b_5_20_pt_3b_Espacement_20_0_20_pt_20_Exact" style:display-name="Corps du texte (8) + Batang;8;5 pt;Espacement 0 pt Exact" style:family="text" style:parent-style-name="Corps_20_du_20_texte_20__28_8_29__5f_">
      <style:text-properties style:font-name="Batang" fo:font-size="8.5pt" fo:letter-spacing="normal" fo:font-style="italic" fo:background-color="#ffffff" style:font-name-asian="Garamond1" style:font-size-asian="8.5pt" style:font-style-asian="italic" style:font-name-complex="Garamond1" style:font-size-complex="8.5pt" style:font-style-complex="italic" style:text-scale="100%"/>
    </style:style>
    <style:style style:name="Corps_20_du_20_texte_20__2b__20_MS_20_Gothic_3b_7_20_pt" style:display-name="Corps du texte + MS Gothic;7 pt" style:family="text" style:parent-style-name="Corps_20_du_20_texte_5f_">
      <style:text-properties fo:font-variant="normal" fo:text-transform="none" style:text-line-through-style="none" style:font-name="MS Gothic" fo:font-size="7pt" fo:letter-spacing="normal" fo:language="fr" fo:country="FR" fo:font-style="normal" style:text-underline-style="none" fo:font-weight="normal" style:font-name-asian="@Batang" style:font-size-asian="7pt" style:language-asian="fr" style:country-asian="FR" style:font-style-asian="normal" style:font-weight-asian="normal" style:font-name-complex="@Batang" style:font-size-complex="7pt" style:font-style-complex="normal" style:font-weight-complex="normal" style:text-scale="100%"/>
    </style:style>
    <style:style style:name="Corps_20_du_20_texte_20__28_3_29_" style:display-name="Corps du texte (3)" style:family="text" style:parent-style-name="Corps_20_du_20_texte_20__28_3_29__5f_">
      <style:text-properties fo:font-variant="normal" fo:text-transform="none" style:text-line-through-style="none" style:font-name="Bookman Old Style" fo:font-size="7.5pt" fo:letter-spacing="normal" fo:language="fr" fo:country="FR" fo:font-style="normal" style:text-underline-style="none" fo:font-weight="normal" style:font-name-asian="Arial (Arabic)" style:font-size-asian="7.5pt" style:language-asian="fr" style:country-asian="FR" style:font-style-asian="normal" style:font-weight-asian="normal" style:font-name-complex="Arial (Arabic)" style:font-size-complex="7.5pt" style:font-style-complex="normal" style:font-weight-complex="normal" style:text-scale="100%"/>
    </style:style>
    <style:style style:name="Corps_20_du_20_texte_20__28_2_29__20__2b__20_7_3b_5_20_pt" style:display-name="Corps du texte (2) + 7;5 pt" style:family="text" style:parent-style-name="Corps_20_du_20_texte_20__28_2_29__5f_">
      <style:text-properties style:font-name="Bookman Old Style" fo:font-size="7.5pt" fo:letter-spacing="normal" fo:language="fr" fo:country="FR" fo:background-color="#ffffff" style:font-name-asian="Arial (Arabic)" style:font-size-asian="7.5pt" style:language-asian="fr" style:country-asian="FR" style:font-name-complex="Arial (Arabic)" style:font-size-complex="7.5pt" style:text-scale="100%"/>
    </style:style>
    <style:style style:name="En-tête_20__23_2_5f_" style:display-name="En-tête #2_" style:family="text" style:parent-style-name="Default_20_Paragraph_20_Font">
      <style:text-properties fo:font-variant="normal" fo:text-transform="none" style:text-line-through-style="none" style:font-name="Bookman Old Style" fo:font-size="8pt" fo:font-style="italic" style:text-underline-style="none" fo:font-weight="normal" style:font-name-asian="Arial (Arabic)" style:font-size-asian="8pt" style:font-style-asian="italic" style:font-weight-asian="normal" style:font-name-complex="Arial (Arabic)" style:font-size-complex="8pt" style:font-style-complex="italic" style:font-weight-complex="normal"/>
    </style:style>
    <style:style style:name="En-tête_20__23_2" style:display-name="En-tête #2" style:family="text" style:parent-style-name="En-tête_20__23_2_5f_">
      <style:text-properties fo:font-variant="normal" fo:text-transform="none" style:text-line-through-style="none" style:font-name="Bookman Old Style" fo:font-size="8pt" fo:letter-spacing="normal" fo:language="fr" fo:country="FR" fo:font-style="italic" style:text-underline-style="none" fo:font-weight="normal" style:font-name-asian="Arial (Arabic)" style:font-size-asian="8pt" style:language-asian="fr" style:country-asian="FR" style:font-style-asian="italic" style:font-weight-asian="normal" style:font-name-complex="Arial (Arabic)" style:font-size-complex="8pt" style:font-style-complex="italic" style:font-weight-complex="normal" style:text-scale="100%"/>
    </style:style>
    <style:style style:name="En-tête_20__23_2_20__2b__20_Garamond_3b_8_3b_5_20_pt_3b_Non_20_Italique" style:display-name="En-tête #2 + Garamond;8;5 pt;Non Italique" style:family="text" style:parent-style-name="En-tête_20__23_2_5f_">
      <style:text-properties fo:font-variant="normal" fo:text-transform="none" style:text-line-through-style="none" style:font-name="Garamond" fo:font-size="8.5pt" fo:letter-spacing="normal" fo:language="fr" fo:country="FR" fo:font-style="italic" style:text-underline-style="none" fo:font-weight="normal" style:font-name-asian="Arial (Vietnamese)" style:font-size-asian="8.5pt" style:language-asian="fr" style:country-asian="FR" style:font-style-asian="italic" style:font-weight-asian="normal" style:font-name-complex="Arial (Vietnamese)" style:font-size-complex="8.5pt" style:font-style-complex="italic" style:font-weight-complex="normal" style:text-scale="100%"/>
    </style:style>
    <style:style style:name="En-t阾e_20_ou_20_pied_20_de_20_page_20__2b__20_SimHei_3b_7_20_pt_3b_Espacement_20_1_20_pt" style:display-name="En-t阾e ou pied de page + SimHei;7 pt;Espacement 1 pt" style:family="text" style:parent-style-name="En-tête_20_ou_20_pied_20_de_20_page_5f_">
      <style:text-properties fo:font-variant="normal" fo:text-transform="none" style:text-line-through-style="none" style:font-name="SimHei" fo:font-size="7pt" fo:letter-spacing="0.035cm" fo:font-style="normal" style:text-underline-style="none" fo:font-weight="normal" style:font-name-asian="@SimHei" style:font-size-asian="7pt" style:font-style-asian="normal" style:font-weight-asian="normal" style:font-name-complex="@SimHei" style:font-size-complex="7pt" style:font-style-complex="normal" style:font-weight-complex="normal" style:text-scale="100%"/>
    </style:style>
    <style:style style:name="Corps_20_du_20_texte_20__28_8_29__20__2b__20_Garamond_3b_6_20_pt" style:display-name="Corps du texte (8) + Garamond;6 pt" style:family="text" style:parent-style-name="Corps_20_du_20_texte_20__28_8_29__5f_">
      <style:text-properties style:font-name="Garamond" fo:font-size="6pt" fo:letter-spacing="normal" fo:language="fr" fo:country="FR" fo:font-style="italic" fo:background-color="#ffffff" style:font-name-asian="Arial (Vietnamese)" style:font-size-asian="6pt" style:language-asian="fr" style:country-asian="FR" style:font-style-asian="italic" style:font-name-complex="Arial (Vietnamese)" style:font-size-complex="6pt" style:font-style-complex="italic" style:text-scale="100%"/>
    </style:style>
    <style:style style:name="Corps_20_du_20_texte_20__28_8_29__20__2b__20_8_20_pt" style:display-name="Corps du texte (8) + 8 pt" style:family="text" style:parent-style-name="Corps_20_du_20_texte_20__28_8_29__5f_">
      <style:text-properties style:font-name="Bookman Old Style" fo:font-size="8pt" fo:letter-spacing="normal" fo:language="fr" fo:country="FR" fo:font-style="italic" fo:background-color="#ffffff" style:font-name-asian="Arial (Arabic)" style:font-size-asian="8pt" style:language-asian="fr" style:country-asian="FR" style:font-style-asian="italic" style:font-name-complex="Arial (Arabic)" style:font-size-complex="8pt" style:font-style-complex="italic" style:text-scale="100%"/>
    </style:style>
    <style:style style:name="Corps_20_du_20_texte_20__28_8_29__20__2b__20_12_3b_5_20_pt_3b_Gras_3b_Échelle_20_60_25_" style:display-name="Corps du texte (8) + 12;5 pt;Gras;Échelle 60%" style:family="text" style:parent-style-name="Corps_20_du_20_texte_20__28_8_29__5f_">
      <style:text-properties style:font-name="Bookman Old Style" fo:font-size="12.5pt" fo:letter-spacing="normal" fo:font-style="italic" fo:font-weight="bold" fo:background-color="#ffffff" style:font-name-asian="Arial (Arabic)" style:font-size-asian="12.5pt" style:font-style-asian="italic" style:font-weight-asian="bold" style:font-name-complex="Arial (Arabic)" style:font-size-complex="12.5pt" style:font-style-complex="italic" style:font-weight-complex="bold" style:text-scale="60%"/>
    </style:style>
    <style:style style:name="Corps_20_du_20_texte_20__28_8_29__20__2b__20_Garamond_3b_8_20_pt" style:display-name="Corps du texte (8) + Garamond;8 pt" style:family="text" style:parent-style-name="Corps_20_du_20_texte_20__28_8_29__5f_">
      <style:text-properties style:font-name="Garamond" fo:font-size="8pt" fo:letter-spacing="normal" fo:language="fr" fo:country="FR" fo:font-style="italic" fo:background-color="#ffffff" style:font-name-asian="Arial (Vietnamese)" style:font-size-asian="8pt" style:language-asian="fr" style:country-asian="FR" style:font-style-asian="italic" style:font-name-complex="Arial (Vietnamese)" style:font-size-complex="8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Times New Roman3" style:font-size-complex="10pt"/>
    </style:style>
    <style:style style:name="Corps_20_du_20_texte_20__2b__20_Century_20_Schoolbook_2c_7_2c_5_20_pt_2c_Italique" style:display-name="Corps du texte + Century Schoolbook,7,5 pt,Italique" style:family="text" style:parent-style-name="Corps_20_du_20_texte_5f_">
      <style:text-properties fo:font-variant="normal" fo:text-transform="none" style:text-line-through-style="none" style:font-name="Times New Roman1" fo:font-size="7.5pt" fo:letter-spacing="normal" fo:language="fr" fo:country="FR" fo:font-style="normal" style:text-underline-style="none" fo:font-weight="normal" fo:background-color="#ffffff" style:font-size-asian="7.5pt" style:language-asian="fr" style:country-asian="FR" style:font-style-asian="normal" style:font-weight-asian="normal" style:font-name-complex="Times New Roman3" style:font-size-complex="7.5pt" style:font-style-complex="normal" style:font-weight-complex="normal" style:text-scale="100%"/>
    </style:style>
    <style:style style:name="Corps_20_du_20_texte_20__28_3_29__20__2b__20_Arial_2c_7_20_pt_2c_Gras_2c_Espacement_20_0_20_pt" style:display-name="Corps du texte (3) + Arial,7 pt,Gras,Espacement 0 pt" style:family="text" style:parent-style-name="Corps_20_du_20_texte_5f_">
      <style:text-properties fo:font-variant="normal" fo:text-transform="none" style:text-line-through-style="none" style:font-name="Arial" fo:font-size="9pt" fo:letter-spacing="normal" fo:language="fr" fo:country="FR" fo:font-style="normal" style:text-underline-style="none" fo:font-weight="bold" fo:background-color="#ffffff" style:font-name-asian="Arial2" style:font-size-asian="9pt" style:language-asian="fr" style:country-asian="FR" style:font-style-asian="normal" style:font-weight-asian="bold" style:font-name-complex="Arial2" style:font-size-complex="9pt" style:font-style-complex="normal" style:font-weight-complex="bold" style:text-scale="100%"/>
    </style:style>
    <style:style style:name="Corps_20_du_20_texte_20__2b__20_Sylfaen_3b_7_20_pt" style:display-name="Corps du texte + Sylfaen;7 pt" style:family="text" style:parent-style-name="Corps_20_du_20_texte_5f_">
      <style:text-properties fo:font-variant="normal" fo:text-transform="none" style:text-line-through-style="none" style:font-name="Sylfaen" fo:font-size="7pt" fo:letter-spacing="normal" fo:language="fr" fo:country="FR" fo:font-style="normal" style:text-underline-style="none" fo:font-weight="normal" style:font-name-asian="Times New Roman3" style:font-size-asian="7pt" style:language-asian="fr" style:country-asian="FR" style:font-style-asian="normal" style:font-weight-asian="normal" style:font-name-complex="Times New Roman3" style:font-size-complex="7pt" style:font-style-complex="normal" style:font-weight-complex="normal" style:text-scale="100%"/>
    </style:style>
    <style:style style:name="Corps_20_du_20_texte_20__2b__20_7_20_pt" style:display-name="Corps du texte + 7 pt" style:family="text" style:parent-style-name="Corps_20_du_20_texte_5f_">
      <style:text-properties fo:font-variant="normal" fo:text-transform="none" style:text-line-through-style="none" style:font-name="Times New Roman1" fo:font-size="7pt" fo:letter-spacing="normal" fo:language="fr" fo:country="FR" fo:font-style="normal" style:text-underline-style="none" fo:font-weight="normal" style:font-size-asian="7pt" style:language-asian="fr" style:country-asian="FR" style:font-style-asian="normal" style:font-weight-asian="normal" style:font-name-complex="Times New Roman3" style:font-size-complex="7pt" style:font-style-complex="normal" style:font-weight-complex="normal" style:text-scale="100%"/>
    </style:style>
    <style:style style:name="Corps_20_du_20_texte_20__2b__20_Espacement_20_1_20_pt" style:display-name="Corps du texte + Espacement 1 pt" style:family="text" style:parent-style-name="Corps_20_du_20_texte_5f_">
      <style:text-properties fo:font-variant="normal" fo:text-transform="none" style:text-line-through-style="none" style:font-name="Times New Roman1" fo:font-size="8.5pt" fo:letter-spacing="0.053cm" fo:language="fr" fo:country="FR" fo:font-style="normal" style:text-underline-style="none" fo:font-weight="normal" style:font-size-asian="8.5pt" style:language-asian="fr" style:country-asian="FR" style:font-style-asian="normal" style:font-weight-asian="normal" style:font-name-complex="Times New Roman3" style:font-size-complex="8.5pt" style:font-style-complex="normal" style:font-weight-complex="normal" style:text-scale="100%"/>
    </style:style>
    <style:style style:name="Corps_20_du_20_texte_20__28_3_29__20__2b__20_Non_20_Italique" style:display-name="Corps du texte (3) + Non Italique" style:family="text" style:parent-style-name="Corps_20_du_20_texte_20__28_3_29__5f_">
      <style:text-properties fo:font-variant="normal" fo:text-transform="none" style:text-line-through-style="none" style:font-name="Times New Roman1" fo:font-size="7pt" fo:letter-spacing="normal" fo:language="fr" fo:country="FR" fo:font-style="italic" style:text-underline-style="none" fo:font-weight="normal" style:font-size-asian="7pt" style:language-asian="fr" style:country-asian="FR" style:font-style-asian="italic" style:font-weight-asian="normal" style:font-name-complex="Times New Roman3" style:font-size-complex="7pt" style:font-style-complex="italic" style:font-weight-complex="normal" style:text-scale="100%"/>
    </style:style>
    <style:style style:name="Corps_20_du_20_texte_20__28_3_29__20__2b__20_Sylfaen_3b_Non_20_Italique" style:display-name="Corps du texte (3) + Sylfaen;Non Italique" style:family="text" style:parent-style-name="Corps_20_du_20_texte_20__28_3_29__5f_">
      <style:text-properties fo:font-variant="normal" fo:text-transform="none" style:text-line-through-style="none" style:font-name="Sylfaen" fo:font-size="7pt" fo:letter-spacing="normal" fo:language="fr" fo:country="FR" fo:font-style="italic" style:text-underline-style="none" fo:font-weight="normal" style:font-name-asian="Times New Roman3" style:font-size-asian="7pt" style:language-asian="fr" style:country-asian="FR" style:font-style-asian="italic" style:font-weight-asian="normal" style:font-name-complex="Times New Roman3" style:font-size-complex="7pt" style:font-style-complex="italic" style:font-weight-complex="normal" style:text-scale="100%"/>
    </style:style>
    <style:style style:name="En-t_fffd_e_20__23_2_20__28_2_29__5f_" style:display-name="En-t�e #2 (2)_" style:family="text" style:parent-style-name="Default_20_Paragraph_20_Font">
      <style:text-properties style:font-name="Gungsuh" fo:font-size="18pt" fo:background-color="#ffffff" style:font-name-asian="Century Schoolbook Greek" style:font-size-asian="18pt" style:font-name-complex="Century Schoolbook Greek" style:font-size-complex="18pt"/>
    </style:style>
    <style:style style:name="Corps_20_du_20_texte_20__28_2_29__20__2b__20_Georgia_2c_Non_20_Italique" style:display-name="Corps du texte (2) + Georgia,Non Italique" style:family="text" style:parent-style-name="Corps_20_du_20_texte_20__28_2_29__5f_">
      <style:text-properties style:font-name="Century Schoolbook" fo:font-size="7pt" fo:letter-spacing="-0.018cm" fo:language="fr" fo:country="FR" fo:font-style="italic" fo:font-weight="bold" fo:background-color="#ffffff" style:font-name-asian="Century Schoolbook CE" style:font-size-asian="7pt" style:language-asian="fr" style:country-asian="FR" style:font-style-asian="italic" style:font-weight-asian="bold" style:font-name-complex="Century Schoolbook CE" style:font-size-complex="7pt" style:font-style-complex="italic" style:font-weight-complex="bold" style:text-scale="100%"/>
    </style:style>
    <style:style style:name="Corps_20_du_20_texte_20__28_4_29__20__2b__20_Petites_20_majuscules" style:display-name="Corps du texte (4) + Petites majuscules" style:family="text" style:parent-style-name="Corps_20_du_20_texte_20__28_4_29__5f_">
      <style:text-properties fo:font-variant="small-caps" style:font-name="Century Schoolbook" fo:font-size="6.5pt" fo:letter-spacing="normal" fo:language="fr" fo:country="FR" fo:background-color="#ffffff" style:font-name-asian="Century Schoolbook CE" style:font-size-asian="6.5pt" style:language-asian="fr" style:country-asian="FR" style:font-name-complex="Century Schoolbook CE" style:font-size-complex="6.5pt" style:text-scale="100%"/>
    </style:style>
    <style:style style:name="Corps_20_du_20_texte_20__2b__20_Candara_2c_9_2c_5_20_pt_2c_Gras" style:display-name="Corps du texte + Candara,9,5 pt,Gras" style:family="text" style:parent-style-name="Corps_20_du_20_texte_5f_">
      <style:text-properties style:font-name="Candara" fo:font-size="11pt" fo:letter-spacing="normal" fo:language="fr" fo:country="FR" fo:font-weight="bold" fo:background-color="#ffffff" style:font-name-asian="Century Schoolbook Baltic" style:font-size-asian="11pt" style:language-asian="fr" style:country-asian="FR" style:font-weight-asian="bold" style:font-name-complex="Century Schoolbook Baltic" style:font-size-complex="11pt" style:font-weight-complex="bold" style:text-scale="100%"/>
    </style:style>
    <style:style style:name="En-tête_20__23_3" style:display-name="En-tête #3" style:family="text" style:parent-style-name="Default_20_Paragraph_20_Font">
      <style:text-properties fo:font-variant="normal" fo:text-transform="none" style:text-line-through-style="none" style:font-name="Candara" fo:font-size="11pt" fo:letter-spacing="normal" fo:language="fr" fo:country="FR" fo:font-style="normal" style:text-underline-style="none" fo:font-weight="bold" style:text-blinking="false" style:font-name-asian="Century Schoolbook Baltic" style:font-size-asian="11pt" style:language-asian="fr" style:country-asian="FR" style:font-style-asian="normal" style:font-weight-asian="bold" style:font-name-complex="Century Schoolbook Baltic" style:font-size-complex="11pt" style:font-style-complex="normal" style:font-weight-complex="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V" text:bullet-char="V">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i" text:start-value="5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 Boukharine  </text:span><text:span text:style-name="MT2">Les instituteurs et les jeunesses communistes</text:span><text:span text:style-name="MT2"> </text:span>(1925)</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5-09-02T15:38:01</dc:date>
    <meta:editing-cycles>807</meta:editing-cycles>
    <meta:editing-duration>P55DT10H27M8S</meta:editing-duration>
    <dc:creator>Sylvestre</dc:creator>
    <meta:document-statistic meta:table-count="0" meta:image-count="0" meta:object-count="0" meta:page-count="6" meta:paragraph-count="78" meta:word-count="4227" meta:character-count="25916"/>
    <meta:user-defined meta:name="Info 1"/>
    <meta:user-defined meta:name="Info 2"/>
    <meta:user-defined meta:name="Info 3"/>
    <meta:user-defined meta:name="Info 4"/>
  </office:meta>
</office:document-meta>
</file>